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</text:span><text:span text:style-name="T12">DRDP Constanta – SDN Constanta- D</text:span><text:span text:style-name="T13">istrict<text:s/></text:span><text:span text:style-name="T14">Cobadin</text:span></text:p>
      <text:p text:style-name="P15">Postul Sef district <text:s/></text:p>
      <text:p text:style-name="P16"/>
      <text:p text:style-name="P17"><text:s text:c="6"/>Subsemnatul(a) ..........................................., cu domiciliul<text:s/>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............................. din cadrul DRDP Constanta-SDN Constanta-District<text:s/>Cobadin<text:s/>.<text:s/></text:p>
      <text:p text:style-name="P18"><text:s text:c="6"/>Menționez că<text:s/>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<text:s/>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<text:s/></text:span><text:span text:style-name="T26">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1-12T08:00:00Z</meta:creation-date>
    <dc:date>2021-11-12T08:03:00Z</dc:date>
    <meta:print-date>2021-05-07T06:07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501" meta:character-count="3404" meta:row-count="24" meta:non-whitespace-character-count="2909"/>
  </office:meta>
</office:document-meta>
</file>