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, cod numeric personal ………………………………………………………, născut (ă) la data<text:s/>………............ <text:s text:c="2"/>în localitatea<text:s/>…………………………………………….,<text:s/>domiciliat (ă) în<text:s/>......................................<text:s/><text:s text:c="3"/>..………………………………………………………………………………, posesor/posesoare<text:s/>al/a<text:s/><text:s/>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<text:s/>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<text:s/>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<text:s/>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25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3-02-08T09:52:00Z</meta:creation-date>
    <dc:date>2023-02-08T09:52:00Z</dc: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22" meta:row-count="16" meta:non-whitespace-character-count="1979"/>
  </office:meta>
</office:document-meta>
</file>