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5" style:parent-style-name="BodyText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7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<text:s/>08.04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DECLARATIE<text:s/></text:p>
      <text:p text:style-name="P15"><text:span text:style-name="T16">pe propria raspundere</text:span></text:p>
      <text:p text:style-name="P17"/>
      <text:p text:style-name="P18"/>
      <text:p text:style-name="P19"/>
      <text:p text:style-name="P20"/>
      <text:p text:style-name="P21"><text:s text:c="6"/>Subsemnatul/ 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CNP…………………………. eliberat de .........................., la data de...............................,<text:s/>declar pe propria raspundere ca documentele depuse<text:s/>la dosar imi apartin si ca prin acestea sunt confirmate / certificate activitatile desfasurate.</text:p>
      <text:p text:style-name="P22"/>
      <text:p text:style-name="P23"><text:s text:c="9"/>Intocmita intr-un exemplar, pe propria raspundere, cunoscand ca declaratiile inexacte sunt pedepsite conform legii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/></text:p>
      <text:p text:style-name="P32">Data: <text:s text:c="19"/><text:s text:c="110"/>Semnătura,</text:p>
      <text:p text:style-name="P33"/>
      <text:p text:style-name="P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AndreeaRU</dc:creator>
    <meta:creation-date>2023-02-08T09:54:00Z</meta:creation-date>
    <dc:date>2023-02-08T09:54:00Z</dc: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4" meta:row-count="6" meta:non-whitespace-character-count="838"/>
  </office:meta>
</office:document-meta>
</file>