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5" style:parent-style-name="BodyText" style:family="paragraph">
      <style:paragraph-properties fo:text-align="center" fo:margin-bottom="0in" fo:line-height="100%"/>
    </style:style>
    <style:style style:name="P16" style:parent-style-name="BodyText" style:family="paragraph">
      <style:paragraph-properties fo:text-align="center" fo:margin-bottom="0in" fo:line-height="100%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/>
    </style:style>
    <style:style style:name="T25" style:parent-style-name="DefaultParagraphFont" style:family="text">
      <style:text-properties style:font-name="Times New Roman" fo:language="ro" fo:country="RO"/>
    </style:style>
    <style:style style:name="T26" style:parent-style-name="DefaultParagraphFont" style:family="text">
      <style:text-properties style:font-name="Times New Roman" fo:language="ro" fo:country="RO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language="ro" fo:country="RO"/>
    </style:style>
    <style:style style:name="T31" style:parent-style-name="DefaultParagraphFont" style:family="text">
      <style:text-properties style:font-name="Times New Roman" fo:color="#000000"/>
    </style:style>
    <style:style style:name="T32" style:parent-style-name="DefaultParagraphFont" style:family="text"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60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Postul Muncitor calificat constructor – district<text:s/></text:span><text:span text:style-name="T14">Cobadin</text:span></text:p>
      <text:p text:style-name="P15"/>
      <text:p text:style-name="P16"/>
      <text:p text:style-name="P17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<text:s/>nr ......., eliberat de .........................., la data de..............................., vă rog să-mi aprobați înscrierea la concursul organizat pentru ocuparea postului de muncitor calificat constructor din cadrul DRDP Constanta-SDN Constanta – district<text:s/>Cobadin<text:s/>.</text:p>
      <text:p text:style-name="P18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9">La prezenta anexez documentele necesare pentru înscriere:<text:s/></text:p>
      <text:p text:style-name="P20"><text:s/></text:p>
      <text:p text:style-name="P21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<text:s/>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 pensionar în<text:s/></text:span><text:span text:style-name="T26">sistemul public de pensii sau conform altor legi speciale</text:span><text:span text:style-name="T27">;</text:span></text:p>
      <text:p text:style-name="P28">m) declarație pe propria răspundere că nu a avut contractual individual de muncă desfăcut disciplinar;</text:p>
      <text:p text:style-name="P29"><text:span text:style-name="T30">n</text:span><text:span text:style-name="T31">) declarație pe propria răspundere referitoare la eventualul conflict de interese dintre<text:s/></text:span><text:span text:style-name="T32">candidat și C.N.A.I.R.-S.A.</text:span></text:p>
      <text:p text:style-name="P33"/>
      <text:p text:style-name="P34"/>
      <text:p text:style-name="P35">Vă mulțumesc! <text:s text:c="3"/></text:p>
      <text:p text:style-name="P36">Data : <text:s text:c="129"/>Semnătura,</text:p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3-02-22T10:26:00Z</meta:creation-date>
    <dc:date>2023-02-22T10:27:00Z</dc:date>
    <meta:print-date>2021-06-02T08:44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504" meta:character-count="3424" meta:row-count="24" meta:non-whitespace-character-count="2926"/>
  </office:meta>
</office:document-meta>
</file>