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15%" fo:margin-right="-0.0138in" fo:text-indent="0.5819in"/>
    </style:style>
    <style:style style:name="T11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22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3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4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25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26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 - SDN C</text:span><text:span text:style-name="T8">ON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……………………..</text:span><text:span text:style-name="T24">domiciliat(ă</text:span><text:span text:style-name="T25">)</text:span><text:span text:style-name="T26"><text:s/></text:span><text:span text:style-name="T27">î</text:span><text:span text:style-name="T28">n</text:span><text:span text:style-name="T29"><text:s/></text:span><text:span text:style-name="T30">............................................</text:span><text:span text:style-name="T31">,</text:span><text:span text:style-name="T32">st</text:span><text:span text:style-name="T33">r</text:span><text:span text:style-name="T34">.</text:span><text:span text:style-name="T35"><text:s/></text:span><text:span text:style-name="T36">.....................................<text:s/></text:span><text:span text:style-name="T37">n</text:span><text:span text:style-name="T38">r</text:span><text:span text:style-name="T39">.</text:span><text:span text:style-name="T40"><text:s/></text:span><text:span text:style-name="T41">.........</text:span><text:span text:style-name="T42">,</text:span><text:span text:style-name="T43"><text:s/></text:span><text:span text:style-name="T44">bl</text:span><text:span text:style-name="T45">.</text:span><text:span text:style-name="T46"><text:s/></text:span><text:span text:style-name="T47">........</text:span><text:span text:style-name="T48">,</text:span><text:span text:style-name="T49"><text:s/></text:span><text:span text:style-name="T50">sc</text:span><text:span text:style-name="T51">.</text:span><text:span text:style-name="T52"><text:s/></text:span><text:span text:style-name="T53">.....</text:span><text:span text:style-name="T54">,</text:span><text:span text:style-name="T55"><text:s/></text:span><text:span text:style-name="T56">ap</text:span><text:span text:style-name="T57">.</text:span><text:span text:style-name="T58"><text:s/></text:span><text:span text:style-name="T59">.......</text:span><text:span text:style-name="T60">,</text:span><text:span text:style-name="T61"><text:s/></text:span><text:span text:style-name="T62">județul/sectoru</text:span><text:span text:style-name="T63">l</text:span><text:span text:style-name="T64"><text:s/></text:span><text:span text:style-name="T65">............................</text:span><text:span text:style-name="T66">,</text:span><text:span text:style-name="T67"><text:s/></text:span><text:span text:style-name="T68">posesor al C.I/B.I. seri</text:span><text:span text:style-name="T69">a</text:span><text:span text:style-name="T70"><text:s/></text:span><text:span text:style-name="T71">.........</text:span><text:span text:style-name="T72">.</text:span><text:span text:style-name="T73"><text:s/></text:span><text:span text:style-name="T74">n</text:span><text:span text:style-name="T75">r</text:span><text:span text:style-name="T76">.</text:span><text:span text:style-name="T77"><text:s/></text:span><text:span text:style-name="T78">.........,</text:span><text:span text:style-name="T79">eliberat de ……………………………..la data de …………………… CNP …………………………………..</text:span><text:span text:style-name="T80"><text:s/></text:span><text:span text:style-name="T81">încadrat(ă</text:span><text:span text:style-name="T82">)</text:span><text:span text:style-name="T83"><text:s/></text:span><text:span text:style-name="T84">l</text:span><text:span text:style-name="T85">a</text:span><text:span text:style-name="T86"><text:s/></text:span><text:span text:style-name="T87">...................................</text:span><text:span text:style-name="T88">.</text:span><text:span text:style-name="T89"><text:s/></text:span><text:span text:style-name="T90">p</text:span><text:span text:style-name="T91">e</text:span><text:span text:style-name="T92"><text:s/></text:span><text:span text:style-name="T93">funcți</text:span><text:span text:style-name="T94">a</text:span><text:span text:style-name="T95"><text:s/></text:span><text:span text:style-name="T96">d</text:span><text:span text:style-name="T97">e</text:span><text:span text:style-name="T98"><text:s/></text:span><text:span text:style-name="T99">.........................</text:span><text:span text:style-name="T100">.</text:span><text:span text:style-name="T101">...............</text:span><text:span text:style-name="T102">,</text:span><text:span text:style-name="T103"><text:s/></text:span><text:span text:style-name="T104">decla</text:span><text:span text:style-name="T105">r</text:span><text:span text:style-name="T106"><text:s/></text:span><text:span text:style-name="T107">p</text:span><text:span text:style-name="T108">e</text:span><text:span text:style-name="T109"><text:s/></text:span><text:span text:style-name="T110">propri</text:span><text:span text:style-name="T111">a</text:span><text:span text:style-name="T112"><text:s/></text:span><text:span text:style-name="T113">răspundere<text:s/></text:span><text:span text:style-name="T114">că documentele depuse la dosar îmi aparțin și că prin acestea sunt confirmate/certificate activitățile desfășurate.</text:span></text:p>
      <text:p text:style-name="P115"><text:span text:style-name="T116">Întocmită într-un exempla</text:span><text:span text:style-name="T117">r</text:span><text:span text:style-name="T118">,</text:span><text:span text:style-name="T119"><text:s/></text:span><text:span text:style-name="T120">pe propria răspundere, cunosc</text:span><text:span text:style-name="T121">ând că declarațiile inexacte sunt pedepsite conform legii.</text:span></text:p>
      <text:p text:style-name="P122"/>
      <text:p text:style-name="P123"/>
      <text:p text:style-name="P124"/>
      <text:p text:style-name="P125"><text:s text:c="2"/>Data:…………………………<text:tab/><text:tab/><text:tab/><text:tab/><text:tab/><text:tab/><text:tab/><text:tab/><text:s text:c="51"/></text:p>
      <text:p text:style-name="P126">Semnătura:……………………….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3-02-23T07:49:00Z</meta:creation-date>
    <dc:date>2023-02-23T07:49:00Z</dc:date>
    <meta:print-date>2021-03-30T0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53" meta:row-count="9" meta:non-whitespace-character-count="1156"/>
  </office:meta>
</office:document-meta>
</file>