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2" style:parent-style-name="BodyText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4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5" style:parent-style-name="BodyText" style:family="paragraph">
      <style:paragraph-properties fo:text-align="justify" fo:margin-bottom="0in" fo:line-height="100%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8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9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" style:parent-style-name="Body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 fo:margin-right="0.0625in"/>
    </style:style>
    <style:style style:name="T2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 fo:margin-right="0.0625in"/>
    </style:style>
    <style:style style:name="T29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 fo:margin-right="0.0625in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DRDP Constanta<text:s/></text:span></text:p>
      <text:p text:style-name="P12"><text:span text:style-name="T13">Postul – Controlor trafic in cadrul <text:s/>ACI<text:s/></text:span><text:span text:style-name="T14">Negru Voda</text:span></text:p>
      <text:p text:style-name="P15"><text:span text:style-name="T16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 vă rog să-mi aprobați înscrierea la concursul organizat pentru ocuparea postului de<text:s/></text:span><text:span text:style-name="T17">Controlor trafic in cadrul ACI<text:s/></text:span><text:span text:style-name="T18">Negru Voda</text:span></text:p>
      <text:p text:style-name="P19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0">La prezenta anexez documentele necesare pentru înscriere:<text:s/></text:p>
      <text:p text:style-name="P21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2">k) declarație pe propria răspundere a candidatului cu privire la documentele certificate conform cu originalul;</text:p>
      <text:p text:style-name="P23"><text:span text:style-name="T24">l)<text:s/></text:span><text:span text:style-name="T25">declarație pe propria răspundere că nu are calitatea de pensionar în sistemul public de pensii sau conform altor legi speciale</text:span><text:span text:style-name="T26">;</text:span></text:p>
      <text:p text:style-name="P27">m) declarație pe propria răspundere că nu a avut contractual individual de muncă desfăcut disciplinar;</text:p>
      <text:p text:style-name="P28"><text:span text:style-name="T29">n</text:span><text:span text:style-name="T30">) declarație pe propria răspundere referitoare la eventualul conflict de interese dintre candidat și C.N.A.I.R.-S.A.</text:span></text:p>
      <text:p text:style-name="P31">Vă mulțumesc! <text:s text:c="3"/></text:p>
      <text:p text:style-name="P32"/>
      <text:p text:style-name="P33"><text:span text:style-name="T34">Data: <text:s text:c="129"/>Semnătura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Personal - DANA</dc:creator>
    <meta:creation-date>2021-11-08T12:13:00Z</meta:creation-date>
    <dc:date>2023-03-07T06:25:00Z</dc:date>
    <meta:template xlink:href="Normal" xlink:type="simple"/>
    <meta:editing-cycles>8</meta:editing-cycles>
    <meta:editing-duration>PT300S</meta:editing-duration>
    <meta:document-statistic meta:page-count="1" meta:paragraph-count="5" meta:word-count="441" meta:character-count="2952" meta:row-count="20" meta:non-whitespace-character-count="2516"/>
  </office:meta>
</office:document-meta>
</file>