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text-align="center" fo:margin-bottom="0in" fo:line-height="100%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/>
    </style:style>
    <style:style style:name="T25" style:parent-style-name="DefaultParagraphFont" style:family="text">
      <style:text-properties style:font-name="Times New Roman" fo:language="ro" fo:country="RO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language="ro" fo:country="RO"/>
    </style:style>
    <style:style style:name="T30" style:parent-style-name="DefaultParagraphFont" style:family="text"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<text:s/></text:span><text:span text:style-name="T14">Baneasa</text:span><text:span text:style-name="T15"><text:s text:c="2"/>- <text:s text:c="2"/>Postul : Sofer</text:span></text:p>
      <text:p text:style-name="P16"/>
      <text:p text:style-name="P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 Sofer din cadrul DRDP Constanta-SDN Constanta-District<text:s/>Baneasa.</text:p>
      <text:p text:style-name="P18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9">La prezenta anexez documentele necesare pentru înscriere:<text:s/></text:p>
      <text:p text:style-name="P20"><text:s/></text:p>
      <text:p text:style-name="P21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 sistemul public de pensii sau 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 C.N.A.I.R.-S.A.</text:span></text:p>
      <text:p text:style-name="P31"/>
      <text:p text:style-name="P32"/>
      <text:p text:style-name="P33">Vă mulțumesc! <text:s text:c="3"/></text:p>
      <text:p text:style-name="P34">Data : <text:s text:c="129"/>Semnătura,</text:p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1-10-07T06:37:00Z</meta:creation-date>
    <dc:date>2023-04-19T08:07:00Z</dc:date>
    <meta:print-date>2021-07-05T08:58:00Z</meta:print-date>
    <meta:template xlink:href="Normal" xlink:type="simple"/>
    <meta:editing-cycles>7</meta:editing-cycles>
    <meta:editing-duration>PT300S</meta:editing-duration>
    <meta:document-statistic meta:page-count="1" meta:paragraph-count="6" meta:word-count="504" meta:character-count="3376" meta:row-count="23" meta:non-whitespace-character-count="2878"/>
  </office:meta>
</office:document-meta>
</file>