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margin-right="0.0625in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/>DRDP Constanta<text:s/></text:span></text:p>
      <text:p text:style-name="P12">Postul –<text:s/>Masinist repartizator mixturi asfaltice<text:s/><text:s/>–<text:s/>Formatia Asternere Mixturi – Sectia Productie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</text:span><text:span text:style-name="T16">........, județul .............................., telefon ........................., posesor al C.I./B.I. seria ............., nr ......., eliberat de .........................., la data de..............................., vă rog să-mi aprobați înscrierea l</text:span><text:span text:style-name="T17">a concursul organizat pentru ocuparea postului de<text:s/></text:span><text:span text:style-name="T18">Masinist repartizator mixturi asfaltice <text:s/>– Formatia Asternere Mixturi – Sectia Productie.</text:span></text:p>
      <text:p text:style-name="P19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0">La prezenta anexez documentele necesare pentru înscriere:<text:s/></text:p>
      <text:p text:style-name="P21">a) copia<text:s/>actului de identitate sau orice alt document care atestă identitatea, potrivit legii;<text:s/><text:line-break/>b) documentele care atestă nivelul studiilor (diplomă/adeverință valabilă) în copie legalizata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<text:s/>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2">k) declarație pe propria răspundere a candidatului cu privire la documentele certificate conform cu originalul;</text:p>
      <text:p text:style-name="P23"><text:span text:style-name="T24">l)<text:s/></text:span><text:span text:style-name="T25">declarație pe propria răspundere că nu are calitatea de pensionar în sistemul public de pensii sau conform altor legi speciale</text:span><text:span text:style-name="T26">;</text:span></text:p>
      <text:p text:style-name="P27"><text:span text:style-name="T28">m) declarație pe propria răspundere că nu a avut<text:s/></text:span><text:span text:style-name="T29">contractual individual de muncă desfăcut abateri<text:s/></text:span><text:span text:style-name="T30">disciplinare sau condamnari penale in ultimii 7 ani, pentru care nu a intervenit reabilitarea si care fac candidatul incompatibil cu activitatea pe care urmeaza sa o desfasoare</text:span><text:span text:style-name="T31">;</text:span></text:p>
      <text:p text:style-name="P32"><text:span text:style-name="T33">n</text:span><text:span text:style-name="T34">) declarație pe propria răspundere referitoare la eventualul conflict de inte</text:span><text:span text:style-name="T35">rese dintre candidat și C.N.A.I.R.-S.A.</text:span></text:p>
      <text:p text:style-name="P36">Vă mulțumesc! <text:s text:c="3"/></text:p>
      <text:p text:style-name="P37"/>
      <text:p text:style-name="P38">Data: <text:s text:c="129"/>Semnătura,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AndreeaRU</dc:creator>
    <meta:creation-date>2023-02-08T09:48:00Z</meta:creation-date>
    <dc:date>2023-05-05T07:23:00Z</dc:date>
    <meta:template xlink:href="Normal" xlink:type="simple"/>
    <meta:editing-cycles>3</meta:editing-cycles>
    <meta:editing-duration>PT60S</meta:editing-duration>
    <meta:document-statistic meta:page-count="1" meta:paragraph-count="6" meta:word-count="479" meta:character-count="3208" meta:row-count="22" meta:non-whitespace-character-count="2735"/>
  </office:meta>
</office:document-meta>
</file>