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BodyText" style:family="paragraph">
      <style:paragraph-properties fo:text-align="center" fo:margin-bottom="0in" fo:line-height="100%"/>
    </style:style>
    <style:style style:name="P15" style:parent-style-name="BodyText" style:family="paragraph">
      <style:paragraph-properties fo:text-align="center" fo:margin-bottom="0in" fo:line-height="100%"/>
    </style:style>
    <style:style style:name="P16" style:parent-style-name="BodyText" style:family="paragraph">
      <style:paragraph-properties fo:text-align="justify" fo:margin-bottom="0in" fo:line-height="100%"/>
      <style:text-properties style:font-name="Times New Roman"/>
    </style:style>
    <style:style style:name="P17" style:parent-style-name="BodyText" style:family="paragraph">
      <style:paragraph-properties fo:margin-bottom="0in" fo:line-height="100%"/>
      <style:text-properties style:font-name="Times New Roman"/>
    </style:style>
    <style:style style:name="P18" style:parent-style-name="BodyText" style:family="paragraph">
      <style:paragraph-properties fo:margin-bottom="0in" fo:line-height="100%"/>
      <style:text-properties style:font-name="Times New Roman"/>
    </style:style>
    <style:style style:name="P19" style:parent-style-name="BodyText" style:family="paragraph">
      <style:paragraph-properties fo:margin-bottom="0in" fo:line-height="100%"/>
      <style:text-properties style:font-name="Times New Roman"/>
    </style:style>
    <style:style style:name="P20" style:parent-style-name="BodyText" style:family="paragraph">
      <style:paragraph-properties fo:margin-bottom="0in" fo:line-height="100%"/>
      <style:text-properties style:font-name="Times New Roman"/>
    </style:style>
    <style:style style:name="P21" style:parent-style-name="BodyText" style:family="paragraph">
      <style:paragraph-properties fo:margin-bottom="0in" fo:line-height="100%"/>
      <style:text-properties style:font-name="Times New Roman" fo:color="#000000"/>
    </style:style>
    <style:style style:name="P22" style:parent-style-name="Normal" style:family="paragraph">
      <style:paragraph-properties fo:text-align="justify" fo:margin-bottom="0in" fo:line-height="100%" fo:margin-right="0.0625in"/>
    </style:style>
    <style:style style:name="T23" style:parent-style-name="DefaultParagraphFont" style:family="text">
      <style:text-properties style:font-name="Times New Roman" fo:color="#000000"/>
    </style:style>
    <style:style style:name="T24" style:parent-style-name="DefaultParagraphFont" style:family="text">
      <style:text-properties style:font-name="Times New Roman" fo:language="ro" fo:country="RO"/>
    </style:style>
    <style:style style:name="T25" style:parent-style-name="DefaultParagraphFont" style:family="text">
      <style:text-properties style:font-name="Times New Roman" fo:language="ro" fo:country="RO"/>
    </style:style>
    <style:style style:name="T26" style:parent-style-name="DefaultParagraphFont" style:family="text">
      <style:text-properties style:font-name="Times New Roman"/>
    </style:style>
    <style:style style:name="P27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DefaultParagraphFont" style:family="text">
      <style:text-properties style:font-name="Times New Roman" fo:language="ro" fo:country="RO"/>
    </style:style>
    <style:style style:name="T30" style:parent-style-name="DefaultParagraphFont" style:family="text">
      <style:text-properties style:font-name="Times New Roman" fo:color="#000000"/>
    </style:style>
    <style:style style:name="P31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2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3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4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35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<text:s/>nr.2</text:p>
      <text:p text:style-name="P2"><text:s text:c="160"/>F-PO-RU.08.02 <text:s text:c="2"/>Ed I, Rev 2</text:p>
      <text:p text:style-name="P3"/>
      <text:p text:style-name="P4">COMPANIA NATIONALA DE ADMINISTRARE A INFRASTRUCTURII RUTIERE –<text:s/>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/>DRDP Constanta – <text:s/>SDN Constanta</text:span></text:p>
      <text:p text:style-name="P12"><text:span text:style-name="T13">Postul Deservent utilaj <text:s/>– District <text:s/>Murfatlar</text:span></text:p>
      <text:p text:style-name="P14"/>
      <text:p text:style-name="P15"/>
      <text:p text:style-name="P16"><text:s text:c="6"/>Subsemnatul(a) ..........................................., cu domiciliul în localitatea ........................., strada .............................., nr ............, ap ............, județul .............................., telefon ........................., posesor al C.I. seria ............., nr ......., eliberat<text:s/>de .........................., la data de..............................., vă rog să-mi aprobați înscrierea la concursul organizat pentru ocuparea postului de Deservent utilaj <text:s/>din cadrul DRDP Constanta-SDN Constanta – District Murfatlar .</text:p>
      <text:p text:style-name="P17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<text:s/>în specialitate de ............... ani.<text:s/></text:p>
      <text:p text:style-name="P18">La prezenta anexez documentele necesare pentru înscriere:<text:s/></text:p>
      <text:p text:style-name="P19"><text:s/></text:p>
      <text:p text:style-name="P20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<text:s/>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<text:s/>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1">k) declarație pe propria răspundere a candidatului cu privire la documentele certificate conform cu originalul;</text:p>
      <text:p text:style-name="P22"><text:span text:style-name="T23">l)<text:s/></text:span><text:span text:style-name="T24">declarație pe propria răspundere că nu are calitatea de pensionar în sistemul public de pensii sau conform<text:s/></text:span><text:span text:style-name="T25">altor legi speciale</text:span><text:span text:style-name="T26">;</text:span></text:p>
      <text:p text:style-name="P27">m) declarație pe propria răspundere că nu a avut contractual individual de muncă desfăcut disciplinar;</text:p>
      <text:p text:style-name="P28"><text:span text:style-name="T29">n</text:span><text:span text:style-name="T30">) declarație pe propria răspundere referitoare la eventualul conflict de interese dintre candidat și C.N.A.I.R.-S.A.</text:span></text:p>
      <text:p text:style-name="P31"/>
      <text:p text:style-name="P32"/>
      <text:p text:style-name="P33">Vă<text:s/>mulțumesc! <text:s text:c="3"/></text:p>
      <text:p text:style-name="P34">Data : <text:s text:c="129"/>Semnătura,</text:p>
      <text:p text:style-name="P35"/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rsonal - DANA</meta:initial-creator>
    <dc:creator>SDN CT - PERS</dc:creator>
    <meta:creation-date>2023-05-08T07:04:00Z</meta:creation-date>
    <dc:date>2023-05-08T07:06:00Z</dc:date>
    <meta:print-date>2021-06-02T08:44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501" meta:character-count="3401" meta:row-count="24" meta:non-whitespace-character-count="2906"/>
  </office:meta>
</office:document-meta>
</file>