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letter-spacing="0.0312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15%" fo:margin-right="-0.0138in" fo:text-indent="0.5819in"/>
    </style:style>
    <style:style style:name="T13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8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9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40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-SDN CON</text:span><text:span text:style-name="T8">STANTA</text:span></text:p>
      <text:p text:style-name="P9"/>
      <text:p text:style-name="P10"/>
      <text:p text:style-name="P11"/>
      <text:p text:style-name="P12"/>
      <text:p text:style-name="P13"/>
      <text:p text:style-name="P14">DECLARAŢIE</text:p>
      <text:p text:style-name="P15">pe propria răspundere</text:p>
      <text:p text:style-name="P16"/>
      <text:p text:style-name="P17"/>
      <text:p text:style-name="P18"><text:span text:style-name="T19">Subsemnatul/Subsemnata</text:span><text:span text:style-name="T20">,</text:span><text:span text:style-name="T21"><text:s/></text:span><text:span text:style-name="T22">.............................................</text:span><text:span text:style-name="T23">,</text:span><text:span text:style-name="T24"><text:s/></text:span><text:span text:style-name="T25">domiciliat(ă</text:span><text:span text:style-name="T26">)</text:span><text:span text:style-name="T27"><text:s/></text:span><text:span text:style-name="T28">î</text:span><text:span text:style-name="T29">n</text:span><text:span text:style-name="T30"><text:s/></text:span><text:span text:style-name="T31">..................................</text:span><text:span text:style-name="T32">,</text:span><text:span text:style-name="T33"><text:s/></text:span><text:span text:style-name="T34">st</text:span><text:span text:style-name="T35">r</text:span><text:span text:style-name="T36">.</text:span><text:span text:style-name="T37"><text:s/></text:span><text:span text:style-name="T38">.....................................<text:s/></text:span><text:span text:style-name="T39">n</text:span><text:span text:style-name="T40">r</text:span><text:span text:style-name="T41">.</text:span><text:span text:style-name="T42"><text:s/></text:span><text:span text:style-name="T43">.........</text:span><text:span text:style-name="T44">,</text:span><text:span text:style-name="T45"><text:s/></text:span><text:span text:style-name="T46">bl</text:span><text:span text:style-name="T47">.</text:span><text:span text:style-name="T48"><text:s/></text:span><text:span text:style-name="T49">........</text:span><text:span text:style-name="T50">,</text:span><text:span text:style-name="T51"><text:s/></text:span><text:span text:style-name="T52">sc</text:span><text:span text:style-name="T53">.</text:span><text:span text:style-name="T54"><text:s/></text:span><text:span text:style-name="T55">.....</text:span><text:span text:style-name="T56">,</text:span><text:span text:style-name="T57"><text:s/></text:span><text:span text:style-name="T58">ap</text:span><text:span text:style-name="T59">.</text:span><text:span text:style-name="T60"><text:s/></text:span><text:span text:style-name="T61">.......</text:span><text:span text:style-name="T62">,</text:span><text:span text:style-name="T63"><text:s/></text:span><text:span text:style-name="T64">județul/sectoru</text:span><text:span text:style-name="T65">l</text:span><text:span text:style-name="T66"><text:s/></text:span><text:span text:style-name="T67">............................</text:span><text:span text:style-name="T68">,</text:span><text:span text:style-name="T69"><text:s/></text:span><text:span text:style-name="T70">legitimat(ă</text:span><text:span text:style-name="T71">)</text:span><text:span text:style-name="T72"><text:s/></text:span><text:span text:style-name="T73">c</text:span><text:span text:style-name="T74">u</text:span><text:span text:style-name="T75"><text:s/>……………</text:span><text:span text:style-name="T76">..........</text:span><text:span text:style-name="T77">.</text:span><text:span text:style-name="T78"><text:s/></text:span><text:span text:style-name="T79">seri</text:span><text:span text:style-name="T80">a</text:span><text:span text:style-name="T81"><text:s/></text:span><text:span text:style-name="T82">.........</text:span><text:span text:style-name="T83">.</text:span><text:span text:style-name="T84"><text:s/></text:span><text:span text:style-name="T85">n</text:span><text:span text:style-name="T86">r</text:span><text:span text:style-name="T87">.</text:span><text:span text:style-name="T88"><text:s/></text:span><text:span text:style-name="T89">.........,<text:s/></text:span><text:span text:style-name="T90">CN</text:span><text:span text:style-name="T91">P</text:span><text:span text:style-name="T92"><text:s/></text:span><text:span text:style-name="T93">.................................</text:span><text:span text:style-name="T94">,</text:span><text:span text:style-name="T95"><text:s/></text:span><text:span text:style-name="T96">încadrat(ă</text:span><text:span text:style-name="T97">)</text:span><text:span text:style-name="T98"><text:s/></text:span><text:span text:style-name="T99">l</text:span><text:span text:style-name="T100">a</text:span><text:span text:style-name="T101"><text:s/></text:span><text:span text:style-name="T102">...................................</text:span><text:span text:style-name="T103">.</text:span><text:span text:style-name="T104"><text:s/></text:span><text:span text:style-name="T105">p</text:span><text:span text:style-name="T106">e</text:span><text:span text:style-name="T107"><text:s/></text:span><text:span text:style-name="T108">funcți</text:span><text:span text:style-name="T109">a</text:span><text:span text:style-name="T110"><text:s/></text:span><text:span text:style-name="T111">d</text:span><text:span text:style-name="T112">e</text:span><text:span text:style-name="T113"><text:s/></text:span><text:span text:style-name="T114">.........................</text:span><text:span text:style-name="T115">.</text:span><text:span text:style-name="T116">...............</text:span><text:span text:style-name="T117">,</text:span><text:span text:style-name="T118"><text:s/></text:span><text:span text:style-name="T119">decla</text:span><text:span text:style-name="T120">r</text:span><text:span text:style-name="T121"><text:s/></text:span><text:span text:style-name="T122">p</text:span><text:span text:style-name="T123">e</text:span><text:span text:style-name="T124"><text:s/></text:span><text:span text:style-name="T125">propri</text:span><text:span text:style-name="T126">a</text:span><text:span text:style-name="T127"><text:s/></text:span><text:span text:style-name="T128">răspundere<text:s/></text:span><text:span text:style-name="T129">că documentele depuse la dosar îmi aparțin și că prin acestea sunt confirmate/certificate activitățile desfășurate.</text:span></text:p>
      <text:p text:style-name="P130"><text:span text:style-name="T131">Întocmită într-un exempla</text:span><text:span text:style-name="T132">r</text:span><text:span text:style-name="T133">,</text:span><text:span text:style-name="T134"><text:s/></text:span><text:span text:style-name="T135">pe propria răspundere, cunoscând că declarațiile inexacte sunt<text:s/></text:span><text:span text:style-name="T136">pedepsite conform legii.</text:span></text:p>
      <text:p text:style-name="P137"/>
      <text:p text:style-name="P138"/>
      <text:p text:style-name="P139"/>
      <text:p text:style-name="P140"><text:s text:c="2"/>Data:…………………………<text:tab/><text:tab/><text:tab/><text:tab/><text:tab/><text:tab/><text:tab/><text:tab/><text:s text:c="51"/></text:p>
      <text:p text:style-name="P141">Semnătura:……………………….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3-05-08T07:05:00Z</meta:creation-date>
    <dc:date>2023-05-08T07:05:00Z</dc:date>
    <meta:print-date>2021-03-30T07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24" meta:row-count="9" meta:non-whitespace-character-count="1131"/>
  </office:meta>
</office:document-meta>
</file>