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9"/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Consilier juridic – Biroul Recuperari Crean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<text:s/>de...............................,<text:s/></text:p>
      <text:p text:style-name="P15"><text:span text:style-name="T16">vă rog să-mi aprobați înscrierea la concursul organizat pentru ocuparea postului de<text:s/></text:span><text:span text:style-name="T17">Consilier juridic<text:s/></text:span><text:span text:style-name="T18">din cadrul<text:s/></text:span><text:span text:style-name="T19">Biroului Recuperari Creant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<text:s/>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<text:s/>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<text:s/>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59"/><text:s text:c="70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2-02-16T09:32:00Z</dc:date>
    <meta:template xlink:href="Normal.dotm" xlink:type="simple"/>
    <meta:editing-cycles>14</meta:editing-cycles>
    <meta:editing-duration>PT2820S</meta:editing-duration>
    <meta:document-statistic meta:page-count="2" meta:paragraph-count="6" meta:word-count="469" meta:character-count="3138" meta:row-count="22" meta:non-whitespace-character-count="2675"/>
  </office:meta>
</office:document-meta>
</file>