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color="#000000" fo:font-size="12pt" style:font-size-asian="12pt"/>
    </style:style>
    <style:style style:name="P52" style:parent-style-name="Normal" style:family="paragraph">
      <style:paragraph-properties fo:text-align="justify" fo:margin-right="0.0625in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color="#000000" fo:font-size="12pt" style:font-size-asian="12pt"/>
    </style:style>
    <style:style style:name="P58" style:parent-style-name="Normal" style:family="paragraph">
      <style:paragraph-properties fo:text-align="justify" fo:margin-right="0.0625in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color="#000000" fo:font-size="12pt" style:font-size-asian="12pt"/>
    </style:style>
    <style:style style:name="T61" style:parent-style-name="DefaultParagraphFont" style:family="text">
      <style:text-properties style:font-name="Times New Roman" fo:color="#000000" fo:font-size="12pt" style:font-size-asian="12pt"/>
    </style:style>
    <style:style style:name="P62" style:parent-style-name="Normal" style:family="paragraph">
      <style:paragraph-properties fo:text-align="justify" fo:margin-right="0.0625in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margin-right="0.0625in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<text:s/></text:span><text:span text:style-name="T14">- <text:s/>MUNCITOR CALIFICAT MECANIZARE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</text:span><text:span text:style-name="T17">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<text:s/></text:span><text:span text:style-name="T20">postului muncitor calificat mecanizare / S</text:span><text:span text:style-name="T21">DN Calarasi – District Belciugatele</text:span></text:p>
      <text:p text:style-name="Normal"><text:span text:style-name="T22"><text:s text:c="6"/>Menționez că sunt absolvent (ă) al/a.................................................................................................</text:span><text:span text:style-name="T23"><text:line-break/></text:span><text:span text:style-name="T24">cu specializarea în domeniul ............</text:span><text:span text:style-name="T25">..........................................................................., având o vechime în specialitate de ............... ani.</text:span></text:p>
      <text:p text:style-name="Normal"><text:span text:style-name="T26">La prezenta anexez documentele necesare pentru înscriere:</text:span></text:p>
      <text:p text:style-name="Normal"><text:span text:style-name="T27">a) copia actului de identitate sau orice alt document care atestă</text:span><text:span text:style-name="T28"><text:s/>identitatea, potrivit legii;<text:s/></text:span><text:span text:style-name="T29"><text:line-break/></text:span><text:span text:style-name="T30">b) documentele care atestă nivelul studiilor (diplomă/adeverință valabilă) în copie conformată cu originalul;<text:s/></text:span><text:span text:style-name="T31"><text:line-break/></text:span><text:span text:style-name="T32">c) suplimentele/anexele la actul de studii (după caz) în copie conformată cu originalul;<text:s/></text:span><text:span text:style-name="T33"><text:line-break/></text:span><text:span text:style-name="T34">d) copii ale altor acte<text:s/></text:span><text:span text:style-name="T35">care atestă efectuarea unor specializări, copie conformată cu originalul;<text:s/></text:span><text:span text:style-name="T36"><text:line-break/></text:span><text:span text:style-name="T37">e) copiile documentelor care atestă îndeplinirea condițiilor specifice precizate în anunț - copie conformată cu originalul;<text:s/></text:span><text:span text:style-name="T38"><text:line-break/></text:span><text:span text:style-name="T39">f) copia carnetului de muncă, sau, după caz, copia adeve</text:span><text:span text:style-name="T40">rinței care sa ateste vechimea în muncă, în meserie și/sau în specialitatea studiilor - copie conformată cu originalul;<text:s/></text:span><text:span text:style-name="T41"><text:line-break/></text:span><text:span text:style-name="T42">g) cazierul judiciar valabil în original (sau copie conform cu originalul) ;<text:s/></text:span><text:span text:style-name="T43"><text:line-break/></text:span><text:span text:style-name="T44">h) adeverință medicală în original / copie conform cu ori</text:span><text:span text:style-name="T45">ginalul care să ateste starea de sănătate corespunzătoare eliberată de către medicul de familie al candidatului/alt medic cu competență în domeniu;<text:s/></text:span><text:span text:style-name="T46"><text:line-break/></text:span><text:span text:style-name="T47">i) curriculum vitae;<text:s/></text:span><text:span text:style-name="T48"><text:line-break/></text:span><text:span text:style-name="T49">j) declarație pe propria răspundere a candidatului că este de acord cu prelucrarea da</text:span><text:span text:style-name="T50">telor cu caracter personal în scopul organizării concursului, conform procedurilor interne și evidențelor ulterioare;</text:span></text:p>
      <text:p text:style-name="Normal"><text:span text:style-name="T51">k) declarație pe propria răspundere a candidatului cu privire la documentele certificate conform cu originalul;</text:span></text:p>
      <text:p text:style-name="P52"><text:span text:style-name="T53">l)<text:s/></text:span><text:span text:style-name="T54">declarație pe propria r</text:span><text:span text:style-name="T55">ăspundere că nu are calitatea de pensionar în sistemul public de pensii sau conform altor legi speciale;</text:span></text:p>
      <text:p text:style-name="P56"><text:span text:style-name="T57">m) declarație pe propria răspundere că nu a avut contractual individual de muncă desfăcut disciplinar;</text:span></text:p>
      <text:p text:style-name="P58"><text:span text:style-name="T59">n</text:span><text:span text:style-name="T60">) declarație pe propria răspundere referitoare<text:s/></text:span><text:span text:style-name="T61">la eventualul conflict de interese dintre candidat și C.N.A.I.R.-S.A.</text:span></text:p>
      <text:p text:style-name="P62"><text:span text:style-name="T63">Vă mulțumesc! <text:s text:c="3"/></text:span></text:p>
      <text:p text:style-name="P64"><text:span text:style-name="T65">Data : <text:s text:c="129"/>Semnătura,</text:span></text:p>
      <text:p text:style-name="Normal"/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DP CTA</dc:creator>
    <meta:creation-date>2023-05-10T08:04:00Z</meta:creation-date>
    <dc:date>2023-05-10T11:57:00Z</dc:date>
    <meta:template xlink:href="Normal.dotm" xlink:type="simple"/>
    <meta:editing-cycles>8</meta:editing-cycles>
    <meta:editing-duration>PT180S</meta:editing-duration>
    <meta:document-statistic meta:page-count="1" meta:paragraph-count="5" meta:word-count="438" meta:character-count="2980" meta:row-count="21" meta:non-whitespace-character-count="2547"/>
  </office:meta>
</office:document-meta>
</file>