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fo:font-size="9pt" style:font-size-asian="9pt"/>
    </style:style>
    <style:style style:name="T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color="#000000" fo:font-size="12pt" style:font-size-asian="12pt"/>
    </style:style>
    <style:style style:name="P54" style:parent-style-name="Normal" style:family="paragraph">
      <style:paragraph-properties fo:text-align="justify" fo:margin-right="0.0625in"/>
    </style:style>
    <style:style style:name="T55" style:parent-style-name="DefaultParagraphFont" style:family="text">
      <style:text-properties style:font-name="Times New Roman" fo:color="#000000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fo:color="#000000" fo:font-size="12pt" style:font-size-asian="12pt"/>
    </style:style>
    <style:style style:name="P60" style:parent-style-name="Normal" style:family="paragraph">
      <style:paragraph-properties fo:text-align="justify" fo:margin-right="0.0625in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color="#000000" fo:font-size="12pt" style:font-size-asian="12pt"/>
    </style:style>
    <style:style style:name="T63" style:parent-style-name="DefaultParagraphFont" style:family="text">
      <style:text-properties style:font-name="Times New Roman" fo:color="#000000" fo:font-size="12pt" style:font-size-asian="12pt"/>
    </style:style>
    <style:style style:name="P64" style:parent-style-name="Normal" style:family="paragraph">
      <style:paragraph-properties fo:text-align="justify" fo:margin-right="0.0625in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 fo:margin-right="0.0625in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P68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Anexa nr.2</text:span></text:p>
      <text:p text:style-name="P3"><text:span text:style-name="T4">F-PO-RU / <text:s/>08.02.Ed.1, Rev.2</text:span></text:p>
      <text:p text:style-name="Normal"><text:span text:style-name="T5">C.N.A.I.R.-SA Bucuresti -</text:span><text:span text:style-name="T6"><text:s/></text:span><text:span text:style-name="T7">D.R.D.P. Constanta - SDN Calarasi</text:span></text:p>
      <text:p text:style-name="Normal"/>
      <text:p text:style-name="P8"><text:span text:style-name="T9">CERERE<text:s/></text:span><text:span text:style-name="T10"><text:line-break/></text:span><text:span text:style-name="T11">pentru înscriere la concursul de angajare din cadrul <text:s text:c="2"/>SDN Calarasi</text:span></text:p>
      <text:p text:style-name="P12"><text:span text:style-name="T13">Postul<text:s/></text:span><text:span text:style-name="T14">- <text:s/>SEF SECTOR</text:span></text:p>
      <text:p text:style-name="P15"><text:span text:style-name="T16"><text:s text:c="6"/>Subsemnatul(a) ..........................................., cu domiciliul în localitatea ........................., strada .............................., nr ............, ap ............, județul ....................</text:span><text:span text:style-name="T17">.........., telefon ........................., posesor al C.I./B.I. seria ............., nr ......., eliberat de .........................., la data de...............................,</text:span></text:p>
      <text:p text:style-name="P18"><text:span text:style-name="T19">vă rog să-mi aprobați înscrierea la concursul organizat pentru ocuparea<text:s/></text:span><text:span text:style-name="T20">postul</text:span><text:span text:style-name="T21">ui SEF SECTOR</text:span><text:span text:style-name="T22"><text:s/></text:span><text:span text:style-name="T23">/ SDN Calarasi</text:span></text:p>
      <text:p text:style-name="Normal"><text:span text:style-name="T24"><text:s text:c="6"/>Menționez că sunt absolvent (ă) al/a.................................................................................................</text:span><text:span text:style-name="T25"><text:line-break/></text:span><text:span text:style-name="T26">cu specializarea în domeniul ...............</text:span><text:span text:style-name="T27">........................................................................, având o vechime în specialitate de ............... ani.</text:span></text:p>
      <text:p text:style-name="Normal"><text:span text:style-name="T28">La prezenta anexez documentele necesare pentru înscriere:</text:span></text:p>
      <text:p text:style-name="Normal"><text:span text:style-name="T29">a) copia actului de identitate sau orice alt document care atestă id</text:span><text:span text:style-name="T30">entitatea, potrivit legii;<text:s/></text:span><text:span text:style-name="T31"><text:line-break/></text:span><text:span text:style-name="T32">b) documentele care atestă nivelul studiilor (diplomă/adeverință valabilă) în copie conformată cu originalul;<text:s/></text:span><text:span text:style-name="T33"><text:line-break/></text:span><text:span text:style-name="T34">c) suplimentele/anexele la actul de studii (după caz) în copie conformată cu originalul;<text:s/></text:span><text:span text:style-name="T35"><text:line-break/></text:span><text:span text:style-name="T36">d) copii ale altor acte car</text:span><text:span text:style-name="T37">e atestă efectuarea unor specializări, copie conformată cu originalul;<text:s/></text:span><text:span text:style-name="T38"><text:line-break/></text:span><text:span text:style-name="T39">e) copiile documentelor care atestă îndeplinirea condițiilor specifice precizate în anunț - copie conformată cu originalul;<text:s/></text:span><text:span text:style-name="T40"><text:line-break/></text:span><text:span text:style-name="T41">f) copia carnetului de muncă, sau, după caz, copia adeverin</text:span><text:span text:style-name="T42">ței care sa ateste vechimea în muncă, în meserie și/sau în specialitatea studiilor - copie conformată cu originalul;<text:s/></text:span><text:span text:style-name="T43"><text:line-break/></text:span><text:span text:style-name="T44">g) cazierul judiciar valabil în original (sau copie conform cu originalul) ;<text:s/></text:span><text:span text:style-name="T45"><text:line-break/></text:span><text:span text:style-name="T46">h) adeverință medicală în original / copie conform cu origin</text:span><text:span text:style-name="T47">alul care să ateste starea de sănătate corespunzătoare eliberată de către medicul de familie al candidatului/alt medic cu competență în domeniu;<text:s/></text:span><text:span text:style-name="T48"><text:line-break/></text:span><text:span text:style-name="T49">i) curriculum vitae;<text:s/></text:span><text:span text:style-name="T50"><text:line-break/></text:span><text:span text:style-name="T51">j) declarație pe propria răspundere a candidatului că este de acord cu prelucrarea datel</text:span><text:span text:style-name="T52">or cu caracter personal în scopul organizării concursului, conform procedurilor interne și evidențelor ulterioare;</text:span></text:p>
      <text:p text:style-name="Normal"><text:span text:style-name="T53">k) declarație pe propria răspundere a candidatului cu privire la documentele certificate conform cu originalul;</text:span></text:p>
      <text:p text:style-name="P54"><text:span text:style-name="T55">l)<text:s/></text:span><text:span text:style-name="T56">declarație pe propria răsp</text:span><text:span text:style-name="T57">undere că nu are calitatea de pensionar în sistemul public de pensii sau conform altor legi speciale;</text:span></text:p>
      <text:p text:style-name="P58"><text:span text:style-name="T59">m) declarație pe propria răspundere că nu a avut contractual individual de muncă desfăcut disciplinar;</text:span></text:p>
      <text:p text:style-name="P60"><text:span text:style-name="T61">n</text:span><text:span text:style-name="T62">) declarație pe propria răspundere referitoare la<text:s/></text:span><text:span text:style-name="T63">eventualul conflict de interese dintre candidat și C.N.A.I.R.-S.A.</text:span></text:p>
      <text:p text:style-name="P64"><text:span text:style-name="T65">Vă mulțumesc! <text:s text:c="3"/></text:span></text:p>
      <text:p text:style-name="P66"><text:span text:style-name="T67">Data : <text:s text:c="129"/>Semnătura,</text:span></text:p>
      <text:p text:style-name="Normal"/>
      <text:p text:style-name="Normal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RDP CTA</dc:creator>
    <meta:creation-date>2023-05-10T08:04:00Z</meta:creation-date>
    <dc:date>2023-05-11T08:40:00Z</dc:date>
    <meta:template xlink:href="Normal.dotm" xlink:type="simple"/>
    <meta:editing-cycles>11</meta:editing-cycles>
    <meta:editing-duration>PT240S</meta:editing-duration>
    <meta:document-statistic meta:page-count="1" meta:paragraph-count="5" meta:word-count="429" meta:character-count="2918" meta:row-count="20" meta:non-whitespace-character-count="2494"/>
  </office:meta>
</office:document-meta>
</file>