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/>
    </style:style>
    <style:style style:name="P26" style:parent-style-name="BodyText" style:family="paragraph">
      <style:paragraph-properties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color="#000000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language="ro" fo:country="RO"/>
    </style:style>
    <style:style style:name="T35" style:parent-style-name="DefaultParagraphFont" style:family="text">
      <style:text-properties style:font-name="Times New Roman" fo:color="#000000"/>
    </style:style>
    <style:style style:name="T36" style:parent-style-name="DefaultParagraphFont" style:family="text"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3"/>DRDP Constanta – SDN Constanta</text:span></text:p>
      <text:p text:style-name="P12"><text:span text:style-name="T13">District M</text:span><text:span text:style-name="T14">urfatlar</text:span><text:span text:style-name="T15">- <text:s text:c="2"/>Postul : Muncitor calificat constructor</text:span></text:p>
      <text:p text:style-name="P16"/>
      <text:p text:style-name="P17"><text:span text:style-name="T18"><text:s text:c="6"/>Subsemnatul ………………………………...................., cu domicili</text:span><text:span text:style-name="T19">ul în localitatea ........................., strada .............................., nr ............, ap ............, județul .............................., telefon ........................., posesor al C.I. seria ............., nr .......................</text:span><text:span text:style-name="T20">........., eliberat de .........................., la data de..............................., vă rog să-mi aprobați înscrierea la concursul organizat pentru ocuparea postului de Muncitor calificat constructor <text:s/>din cadrul DRDP Constanta-SDN Constanta-Distri</text:span><text:span text:style-name="T21">ct Movilita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<text:s/></text:p>
      <text:p text:style-name="P25">a) copia actului de identitate sau orice alt document care atestă identitatea, potrivit legii conformata cu<text:s/>originalul;<text:s/><text:line-break/>b) documentele care atestă nivelul studiilor (diplomă/adeverință valabilă)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 format Europass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6">k) declarație pe propria răspundere a candidatului cu privire la documentele certificate conform cu originalul;</text:p>
      <text:p text:style-name="P27"><text:span text:style-name="T28">l)<text:s/></text:span><text:span text:style-name="T29">declarație pe propria răspundere că nu<text:s/></text:span><text:span text:style-name="T30">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</text:span><text:span text:style-name="T36">nflict de interese dintre candidat și C.N.A.I.R.-S.A.</text:span></text:p>
      <text:p text:style-name="P37"/>
      <text:p text:style-name="P38"/>
      <text:p text:style-name="P39">Vă mulțumesc! <text:s text:c="3"/></text:p>
      <text:p text:style-name="P40">Data : <text:s text:c="129"/>Semnătura,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DRDP CONSTANTA01</dc:creator>
    <meta:creation-date>2023-05-23T11:33:00Z</meta:creation-date>
    <dc:date>2023-05-23T11:33:00Z</dc:date>
    <meta:print-date>2023-05-18T07:3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517" meta:character-count="3461" meta:row-count="24" meta:non-whitespace-character-count="2950"/>
  </office:meta>
</office:document-meta>
</file>