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</style:style>
    <style:style style:name="P14" style:parent-style-name="BodyText" style:family="paragraph">
      <style:paragraph-properties fo:text-align="justify" fo:margin-bottom="0in" fo:line-height="100%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9" style:parent-style-name="BodyText" style:family="paragraph">
      <style:paragraph-properties fo:text-align="justify" fo:margin-bottom="0in" fo:line-height="100%"/>
    </style:style>
    <style:style style:name="P20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margin-right="0.0625in"/>
    </style:style>
    <style:style style:name="T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Postul –<text:s/><text:bookmark-start text:name="_Hlk139868248"/>Casier taxare<text:s/>in cadrul <text:s/>AI Fetesti</text:p>
      <text:p text:style-name="P13"><text:bookmark-end text:name="_Hlk139868248"/></text:p>
      <text:p text:style-name="P14"><text:span text:style-name="T15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 vă rog să-mi aprobați înscrierea la concursul organizat pentru ocuparea</text:span><text:span text:style-name="T16"><text:s/></text:span><text:span text:style-name="T17">postului de<text:s/></text:span><text:span text:style-name="T18">Casier taxare in cadrul <text:s/>AI Fetesti</text:span></text:p>
      <text:p text:style-name="P19"/>
      <text:p text:style-name="P20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1">La prezenta anexez documentele necesare pentru înscriere:<text:s/></text:p>
      <text:p text:style-name="P22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3">k) declarație pe propria răspundere a candidatului cu privire la documentele certificate conform cu originalul;</text:p>
      <text:p text:style-name="P24"><text:span text:style-name="T25">l)<text:s/></text:span><text:span text:style-name="T26">declarație pe propria răspundere că nu are calitatea de pensionar în sistemul public de pensii sau conform altor legi speciale</text:span><text:span text:style-name="T27">;</text:span></text:p>
      <text:p text:style-name="P28">m) declarație pe propria răspundere că nu a avut contractual individual de muncă desfăcut disciplinar;</text:p>
      <text:p text:style-name="P29"><text:span text:style-name="T30">n</text:span><text:span text:style-name="T31">) declarație pe propria răspundere referitoare la eventualul conflict de interese dintre candidat și C.N.A.I.R.-S.A.</text:span></text:p>
      <text:p text:style-name="P32">Vă mulțumesc! <text:s text:c="3"/></text:p>
      <text:p text:style-name="P33"/>
      <text:p text:style-name="P34"><text:span text:style-name="T35">Data: <text:s text:c="1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1-11-08T12:13:00Z</meta:creation-date>
    <dc:date>2023-07-10T04:57:00Z</dc:date>
    <meta:template xlink:href="Normal" xlink:type="simple"/>
    <meta:editing-cycles>8</meta:editing-cycles>
    <meta:editing-duration>PT300S</meta:editing-duration>
    <meta:document-statistic meta:page-count="1" meta:paragraph-count="5" meta:word-count="439" meta:character-count="2941" meta:row-count="20" meta:non-whitespace-character-count="2507"/>
  </office:meta>
</office:document-meta>
</file>