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<text:s/></text:span><text:span text:style-name="T14">Murfatlar</text:span><text:span text:style-name="T15"><text:s text:c="2"/>- <text:s text:c="2"/>Postul :<text:s/></text:span><text:span text:style-name="T16">Deservent Utilaj</text:span></text:p>
      <text:p text:style-name="P17"/>
      <text:p text:style-name="P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Deservent utilaj<text:s/>din cadrul DRDP Constanta-SDN Constanta-District<text:s/>Murfatlar.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0-07T06:37:00Z</meta:creation-date>
    <dc:date>2023-06-22T07:52:00Z</dc:date>
    <meta:print-date>2021-07-05T08:58:00Z</meta:print-date>
    <meta:template xlink:href="Normal" xlink:type="simple"/>
    <meta:editing-cycles>8</meta:editing-cycles>
    <meta:editing-duration>PT360S</meta:editing-duration>
    <meta:document-statistic meta:page-count="1" meta:paragraph-count="6" meta:word-count="508" meta:character-count="3402" meta:row-count="24" meta:non-whitespace-character-count="2900"/>
  </office:meta>
</office:document-meta>
</file>