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2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3" style:parent-style-name="Fontdeparagrafimplici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0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Postul - <text:s/>Muncitor caificat mecanizare-Sectia Productie-Formatia Asternere Mixturi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vă rog să-mi aprobați înscrierea la concursul organizat pentru ocuparea postului de<text:s/>Muncitor calificat mecanizare<text:s/>-Sectia Productie- Formatia Asternere Mixturi.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 calitatea de pensionar în sistemul public de pensii sau conform altor legi speciale</text:span><text:span text:style-name="T23">;</text:span></text:p>
      <text:p text:style-name="P24">m) declarație pe propria răspundere că nu a avut contractual individual de muncă desfăcut disciplinar;</text:p>
      <text:p text:style-name="P25"><text:span text:style-name="T26">n</text:span><text:span text:style-name="T27">) declarație pe propria răspundere referitoare la eventualul conflict de interese dintre candidat și C.N.A.I.R.-S.A.</text:span></text:p>
      <text:p text:style-name="P28">Vă mulțumesc! <text:s text:c="3"/></text:p>
      <text:p text:style-name="P29">Data : <text:s text:c="129"/>Semnătura,</text:p>
      <text:p text:style-name="P30"/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_NICOLETA</dc:creator>
    <meta:creation-date>2020-11-26T13:29:00Z</meta:creation-date>
    <dc:date>2023-07-19T08:23:00Z</dc:date>
    <meta:template xlink:href="Normal.dotm" xlink:type="simple"/>
    <meta:editing-cycles>14</meta:editing-cycles>
    <meta:editing-duration>PT2340S</meta:editing-duration>
    <meta:document-statistic meta:page-count="2" meta:paragraph-count="6" meta:word-count="452" meta:character-count="3027" meta:row-count="21" meta:non-whitespace-character-count="2581"/>
  </office:meta>
</office:document-meta>
</file>