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font-size="12pt" style:font-size-asian="12pt" style:font-size-complex="12pt" fo:language="ro" fo:country="RO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font-size="12pt" style:font-size-asian="12pt" style:font-size-complex="12pt" fo:language="ro" fo:country="RO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</style:style>
    <style:style style:name="T8" style:parent-style-name="DefaultParagraphFont" style:family="text">
      <style:text-properties style:font-name="Times New Roman" style:letter-kerning="false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language="ro" fo:country="RO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1.4111in"/>
    </style:style>
    <style:style style:name="TableColumn17" style:family="table-column">
      <style:table-column-properties style:column-width="1.0701in"/>
    </style:style>
    <style:style style:name="TableColumn18" style:family="table-column">
      <style:table-column-properties style:column-width="0.7548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8826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1.0118in"/>
    </style:style>
    <style:style style:name="TableColumn25" style:family="table-column">
      <style:table-column-properties style:column-width="0.0062in"/>
    </style:style>
    <style:style style:name="Table14" style:family="table">
      <style:table-properties style:width="6.615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etter-kerning="false" fo:language="ro" fo:country="R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letter-kerning="false" fo:language="ro" fo:country="RO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fo:font-weight="bold" style:font-weight-asian="bold" style:letter-kerning="false" fo:language="ro" fo:country="RO"/>
    </style:style>
    <style:style style:name="P1042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P1043" style:parent-style-name="Normal" style:family="paragraph">
      <style:paragraph-properties fo:text-align="justify" fo:margin-bottom="0in" fo:line-height="100%">
        <style:tab-stops>
          <style:tab-stop style:type="center" style:position="5.9062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fo:language="ro" fo:country="RO"/>
    </style:style>
    <style:style style:name="P1044" style:parent-style-name="Normal" style:family="paragraph">
      <style:paragraph-properties fo:text-align="justify" fo:margin-bottom="0in" fo:line-height="100%">
        <style:tab-stops>
          <style:tab-stop style:type="center" style:position="5.9062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fo:language="ro" fo:country="RO"/>
    </style:style>
    <style:style style:name="P1045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ro" fo:country="RO"/>
    </style:style>
    <style:style style:name="P1046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ro" fo:country="RO"/>
    </style:style>
    <style:style style:name="P1047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ro" fo:country="RO"/>
    </style:style>
    <style:style style:name="P1048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P1049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</style:style>
    <style:style style:name="T1050" style:parent-style-name="DefaultParagraphFont" style:family="text">
      <style:text-properties style:font-name="Times New Roman" style:letter-kerning="false" fo:language="ro" fo:country="RO"/>
    </style:style>
    <style:style style:name="T1051" style:parent-style-name="DefaultParagraphFont" style:family="text">
      <style:text-properties style:font-name="Times New Roman" fo:font-weight="bold" style:font-weight-asian="bold" style:font-weight-complex="bold" style:letter-kerning="false" fo:language="ro" fo:country="RO"/>
    </style:style>
    <style:style style:name="P1052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language="ro" fo:country="RO"/>
    </style:style>
    <style:style style:name="P1053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fo:font-weight="bold" style:font-weight-asian="bold" style:font-weight-complex="bold" style:letter-kerning="false" fo:language="ro" fo:country="RO"/>
    </style:style>
    <style:style style:name="P1054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P1055" style:parent-style-name="Normal" style:family="paragraph">
      <style:paragraph-properties fo:margin-bottom="0in" fo:line-height="100%">
        <style:tab-stops>
          <style:tab-stop style:type="center" style:position="5.9062in"/>
        </style:tab-stops>
      </style:paragraph-properties>
      <style:text-properties style:font-name="Times New Roman" style:letter-kerning="false" fo:language="ro" fo:country="RO"/>
    </style:style>
    <style:style style:name="P1056" style:parent-style-name="Normal" style:family="paragraph">
      <style:paragraph-properties fo:text-align="end" fo:margin-bottom="0.0833in" fo:line-height="100%"/>
      <style:text-properties style:font-name="Times New Roman" style:font-name-asian="Times New Roman" style:letter-kerning="false" fo:language="it" fo:country="IT"/>
    </style:style>
  </office:automatic-styles>
  <office:body>
    <office:text text:use-soft-page-breaks="true">
      <text:p text:style-name="P1">Denumire<text:s/>Operator Economic:</text:p>
      <text:p text:style-name="P3"/>
      <text:p text:style-name="P4">_______________</text:p>
      <text:p text:style-name="P5"/>
      <text:p text:style-name="P6"/>
      <text:p text:style-name="P7"><text:span text:style-name="T8"><text:s text:c="55"/></text:span><text:span text:style-name="T9">Formular aferent propunerii tehnice</text:span></text:p>
      <text:p text:style-name="P10"/>
      <text:p text:style-name="P11"><text:s text:c="14"/>Declaratie<text:s/>media<text:s/>vechimii<text:s/>autoutilajelor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. crt.</text:p>
          </table:table-cell>
          <table:table-cell table:style-name="TableCell29">
            <text:p text:style-name="P30">Tip/ Marca autoutilaj</text:p>
          </table:table-cell>
          <table:table-cell table:style-name="TableCell31">
            <text:p text:style-name="P32">Numar inmatriculare/ inregistrare/ inventar</text:p>
          </table:table-cell>
          <table:table-cell table:style-name="TableCell33">
            <text:p text:style-name="P34">An fabricatie</text:p>
          </table:table-cell>
          <table:table-cell table:style-name="TableCell35" table:number-columns-spanned="2">
            <text:p text:style-name="P36">Serie/ numar/ data document care atesta anul fabricației</text:p>
          </table:table-cell>
          <table:covered-table-cell/>
          <table:table-cell table:style-name="TableCell37" table:number-columns-spanned="2">
            <text:p text:style-name="P38"/>
            <text:p text:style-name="P39">Vechime autoutilaj</text:p>
            <text:p text:style-name="P40">( numar ani si numar luni)</text:p>
          </table:table-cell>
          <table:covered-table-cell/>
          <table:table-cell table:style-name="TableCell41" table:number-columns-spanned="2">
            <text:p text:style-name="P42">Numar puncte aferente vechimii autoutilajelor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11">
            <text:p text:style-name="P45">Utilaj multifunctional cu tractiune integrala<text:s/>-7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Tractor de mare capacitate<text:s/>cu tractiune integrala (min 250 CP)<text:s/>-6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>ATB (4x4, 6x4, 8x4)<text:s/>-25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12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4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7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20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22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4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5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11">
            <text:p text:style-name="P624">Buldoexcavator<text:s/>cu tractiune integrala, cu cupa<text:s/>min 0,8 mc<text:s/>-<text:s/>6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4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5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6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11">
            <text:p text:style-name="P717">Incarcator frontal<text:s/>pe pneuri, cu cupa de min 1,5mc<text:s/>-<text:s text:c="2"/>6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2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4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6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11">
            <text:p text:style-name="P810">Autoremorcher<text:s/>cu masa maxima admisa de min.26 tone<text:s/>-<text:s/>1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11">
            <text:p text:style-name="P828">Autoutilitara<text:s/>5-7 locuri (transport muncitori)<text:s/>-6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2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3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4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6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>
            <text:p text:style-name="P918"/>
          </table:table-cell>
        </table:table-row>
        <table:table-row table:style-name="TableRow919">
          <table:table-cell table:style-name="TableCell920" table:number-columns-spanned="11">
            <text:p text:style-name="P921">Autogreder, cu putere motor<text:s/>min.<text:s/>160 CP<text:s/>-1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11">
            <text:p text:style-name="P939">Automacara<text:s/>min.<text:s/>40 tone<text:s/>-1 bu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1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11">
            <text:p text:style-name="P957">Autoremorcher +trailer -2 bu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1">
            <text:p text:style-name="P960">Autoremorch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2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11">
            <text:p text:style-name="P993">Trail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1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2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>X-Suma numarului de puncte aferente vechimii autoutilajelor</text:p>
          </table:table-cell>
          <table:covered-table-cell/>
        </table:table-row>
        <table:table-row table:style-name="TableRow1033">
          <table:table-cell table:style-name="TableCell1034" table:number-columns-spanned="5">
            <text:p text:style-name="P1035">Media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>X- Media numarului de puncte aferente vechimii autoutilajelor</text:p>
          </table:table-cell>
          <table:covered-table-cell/>
        </table:table-row>
      </table:table>
      <text:p text:style-name="P1042"><text:s text:c="128"/></text:p>
      <text:soft-page-break/>
      <text:p text:style-name="P1043">Media numarului de puncte aferente vechimii autoutilajelor = Suma numarului de puncte aferente vechimii autoutilajelor / numarul de autoutilaje solicitat pentru indeplinirea serviciului de intretinere curenta pe timp de iarna <text:s/></text:p>
      <text:p text:style-name="P1044"/>
      <text:p text:style-name="P1045">Atentie - Ofertantii nu vor inscrie mai multe autoutilaje decat numarul solicitat de autoritatea contractanta<text:s/></text:p>
      <text:p text:style-name="P1046">(ex. - Se solicita ,,incarcator frontal<text:s/>6<text:s/>buc’’ - in tabel se vor inscrie doar un numar de<text:s/>6<text:s/>buc. incarcator frontal.)</text:p>
      <text:p text:style-name="P1047"/>
      <text:p text:style-name="P1048"/>
      <text:p text:style-name="P1049"><text:span text:style-name="T1050"><text:s text:c="126"/></text:span><text:span text:style-name="T1051">Ofertant</text:span></text:p>
      <text:p text:style-name="P1052"><text:s text:c="115"/>SC.............................SA/SRL</text:p>
      <text:p text:style-name="P1053"/>
      <text:p text:style-name="P1054"><text:tab/>Nume Prenume-functia detinuta in cadrul societatii</text:p>
      <text:p text:style-name="P1055"><text:s text:c="119"/>Semnatura / Stampila</text:p>
      <text:p text:style-name="P10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in" fo:margin-bottom="0.4902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097in"/>
      </style:footer-style>
    </style:page-layout>
    <style:style style:name="T2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HIZITII-TEO</meta:initial-creator>
    <dc:creator>ACHIZITII-TEO</dc:creator>
    <meta:creation-date>2023-08-02T05:50:00Z</meta:creation-date>
    <dc:date>2023-08-02T07:10:00Z</dc:date>
    <meta:template xlink:href="Normal" xlink:type="simple"/>
    <meta:editing-cycles>8</meta:editing-cycles>
    <meta:editing-duration>PT4200S</meta:editing-duration>
    <meta:document-statistic meta:page-count="3" meta:paragraph-count="5" meta:word-count="422" meta:character-count="2827" meta:row-count="20" meta:non-whitespace-character-count="2410"/>
  </office:meta>
</office:document-meta>
</file>