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6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Fontdeparagrafimplici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2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3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Consilier Juridic<text:s/>–<text:s/>Compartimentul Autostrazi, Variante de Ocolire si DN – Directia Implementare Proiect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Consilier Juridic</text:span><text:span text:style-name="T18"><text:s/>din cadrul<text:s/></text:span><text:span text:style-name="T19">Compartimentul Autostrazi, Variante de Ocolire si DN – Directia Implementare Proiecte</text:span>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<text:s/>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<text:s/></text:span><text:span text:style-name="T27">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</text:span><text:span text:style-name="T33">ct de interese dintre candidat și C.N.A.I.R.-S.A.</text:span></text:p>
      <text:p text:style-name="P34">Vă mulțumesc! <text:s text:c="3"/></text:p>
      <text:p text:style-name="P35">Data : <text:s text:c="129"/>Semnătura,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3-08-07T12:35:00Z</dc:date>
    <meta:template xlink:href="Normal.dotm" xlink:type="simple"/>
    <meta:editing-cycles>17</meta:editing-cycles>
    <meta:editing-duration>PT360S</meta:editing-duration>
    <meta:document-statistic meta:page-count="1" meta:paragraph-count="6" meta:word-count="456" meta:character-count="3096" meta:row-count="22" meta:non-whitespace-character-count="2646"/>
  </office:meta>
</office:document-meta>
</file>