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7" style:parent-style-name="BodyText" style:family="paragraph">
      <style:paragraph-properties fo:text-align="justify" fo:margin-bottom="0in" fo:line-height="100%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<text:bookmark-start text:name="_Hlk139868248"/>Inginer – Serviciul Calitate</text:p>
      <text:p text:style-name="P13"><text:bookmark-end text:name="_Hlk139868248"/></text:p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 in cadrul Serviciului Calitate</text:span></text:p>
      <text:p text:style-name="P17"/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>Vă mulțumesc! <text:s text:c="3"/></text:p>
      <text:p text:style-name="P31"/>
      <text:p text:style-name="P32"><text:span text:style-name="T33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3-08-08T08:25:00Z</dc:date>
    <meta:template xlink:href="Normal" xlink:type="simple"/>
    <meta:editing-cycles>9</meta:editing-cycles>
    <meta:editing-duration>PT360S</meta:editing-duration>
    <meta:document-statistic meta:page-count="1" meta:paragraph-count="5" meta:word-count="439" meta:character-count="2937" meta:row-count="20" meta:non-whitespace-character-count="2503"/>
  </office:meta>
</office:document-meta>
</file>