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/>DRDP Constanta<text:s/></text:span></text:p>
      <text:p text:style-name="P12">Postul – Inginer –<text:s/>Serviciul<text:s/>Mecanizare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</text:span><text:span text:style-name="T16">......................, telefon ........................., posesor al C.I./B.I. seria ............., nr ......., eliberat de .........................., la data de..............................., vă rog să-mi aprobați înscrierea la concursul organizat pent</text:span><text:span text:style-name="T17">ru ocuparea postului de<text:s/></text:span><text:span text:style-name="T18">Inginer – Serviciul<text:s/></text:span><text:span text:style-name="T19">Mecanizare</text:span>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a) copia actului de identitate sau orice alt document care atestă identitatea, potrivit legii;<text:s/><text:line-break/>b) documentele care atestă nivelul studiilor (diplomă/adeverință valabilă) în copie legalizata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<text:s/>caracter personal în scopul organizării concursului, conform procedurilor interne și 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</text:span><text:span text:style-name="T27"><text:s/>că nu are calitatea de pensionar în sistemul public de pensii sau conform altor legi speciale</text:span><text:span text:style-name="T28">;</text:span></text:p>
      <text:p text:style-name="P29"><text:span text:style-name="T30">m) declarație pe propria răspundere că nu a avut<text:s/></text:span><text:span text:style-name="T31">contractual individual de muncă desfăcut abateri disciplinare sau condamnari penale in ultimii 7 ani, pentru<text:s/></text:span><text:span text:style-name="T32">care nu a intervenit reabilitarea si care fac candidatul incompatibil cu activitatea pe care urmeaza sa o desfasoare</text:span><text:span text:style-name="T33">;</text:span></text:p>
      <text:p text:style-name="P34"><text:span text:style-name="T35">n</text:span><text:span text:style-name="T36">) declarație pe propria răspundere referitoare la eventualul conflict de interese dintre candidat și C.N.A.I.R.-S.A.</text:span></text:p>
      <text:p text:style-name="P37">Vă mulțumesc! <text:s text:c="3"/></text:p>
      <text:p text:style-name="P38"/>
      <text:p text:style-name="P39">Data: <text:s text:c="129"/>Semnătura,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2-10-04T07:58:00Z</meta:creation-date>
    <dc:date>2023-08-09T04:38:00Z</dc:date>
    <meta:template xlink:href="Normal" xlink:type="simple"/>
    <meta:editing-cycles>3</meta:editing-cycles>
    <meta:editing-duration>PT60S</meta:editing-duration>
    <meta:document-statistic meta:page-count="1" meta:paragraph-count="6" meta:word-count="462" meta:character-count="3091" meta:row-count="21" meta:non-whitespace-character-count="2635"/>
  </office:meta>
</office:document-meta>
</file>