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2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13" style:parent-style-name="BodyText" style:family="paragraph">
      <style:paragraph-properties fo:text-align="center" fo:margin-bottom="0in" fo:line-height="100%"/>
    </style:style>
    <style:style style:name="P14" style:parent-style-name="BodyText" style:family="paragraph">
      <style:paragraph-properties fo:text-align="justify" fo:margin-bottom="0in" fo:line-height="100%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9" style:parent-style-name="BodyText" style:family="paragraph">
      <style:paragraph-properties fo:text-align="justify" fo:margin-bottom="0in" fo:line-height="100%"/>
    </style:style>
    <style:style style:name="P20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" style:parent-style-name="Body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 fo:margin-right="0.0625in"/>
    </style:style>
    <style:style style:name="T2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2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margin-right="0.0625in"/>
    </style:style>
    <style:style style:name="T33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<text:s/>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/>DRDP Constanta<text:s/></text:span></text:p>
      <text:p text:style-name="P12">Postul –<text:s/>Specialist Relatii Publice - Compartimentul Comunicare</text:p>
      <text:p text:style-name="P13"/>
      <text:p text:style-name="P14"><text:span text:style-name="T15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 vă rog să-mi aprobați înscrierea la concursul organizat pentru ocuparea</text:span><text:span text:style-name="T16"><text:s/></text:span><text:span text:style-name="T17">postului de<text:s/></text:span><text:span text:style-name="T18">Specialist Relatii Publice - Compartimentul Comunicare</text:span></text:p>
      <text:p text:style-name="P19"/>
      <text:p text:style-name="P20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1">La prezenta anexez documentele necesare pentru înscriere:<text:s/></text:p>
      <text:p text:style-name="P22">a) copia actului de identitate sau orice alt document care atestă identitatea, potrivit legii;<text:s/><text:line-break/>b) documentele care atestă nivelul studiilor (diplomă/adeverință valabilă) în copie legalizata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3">k) declarație pe propria răspundere a candidatului cu privire la documentele certificate conform cu originalul;</text:p>
      <text:p text:style-name="P24"><text:span text:style-name="T25">l)<text:s/></text:span><text:span text:style-name="T26">declarație pe propria răspundere că nu are calitatea de pensionar în sistemul public de pensii sau conform altor legi speciale</text:span><text:span text:style-name="T27">;</text:span></text:p>
      <text:p text:style-name="P28"><text:span text:style-name="T29">m) declarație pe propria răspundere că nu a avut<text:s/></text:span><text:span text:style-name="T30">contractual individual de muncă desfăcut abateri disciplinare sau condamnari penale in ultimii 7 ani, pentru care nu a intervenit reabilitarea si care fac candidatul incompatibil cu activitatea pe care urmeaza sa o desfasoare</text:span><text:span text:style-name="T31">;</text:span></text:p>
      <text:p text:style-name="P32"><text:span text:style-name="T33">n</text:span><text:span text:style-name="T34">) declarație pe propria răspundere referitoare la eventualul conflict de interese dintre candidat și C.N.A.I.R.-S.A.</text:span></text:p>
      <text:p text:style-name="P35">Vă mulțumesc! <text:s text:c="3"/></text:p>
      <text:p text:style-name="P36"/>
      <text:p text:style-name="P37">Data: <text:s text:c="129"/>Semnătura,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Personal - DANA</dc:creator>
    <meta:creation-date>2022-10-04T07:58:00Z</meta:creation-date>
    <dc:date>2023-08-18T04:46:00Z</dc:date>
    <meta:template xlink:href="Normal" xlink:type="simple"/>
    <meta:editing-cycles>4</meta:editing-cycles>
    <meta:editing-duration>PT240S</meta:editing-duration>
    <meta:document-statistic meta:page-count="2" meta:paragraph-count="6" meta:word-count="469" meta:character-count="3140" meta:row-count="22" meta:non-whitespace-character-count="2677"/>
  </office:meta>
</office:document-meta>
</file>