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<text:s/></text:span><text:span text:style-name="T12">Laboratorului -</text:span><text:span text:style-name="T13"><text:s/>DRDP Constanta<text:s/></text:span></text:p>
      <text:p text:style-name="P14">Postul – Inginer<text:s/></text:p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Inginer –<text:s/></text:span><text:span text:style-name="T19">Laborator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<text:span text:style-name="T29">m) declarație pe propria răspundere că nu a avut<text:s/></text:span><text:span text:style-name="T30">contractual individual de muncă desfăcut abateri disciplinare sau condamnari penale in ultimii 7 ani, pentru care nu a intervenit reabilitarea si care fac candidatul incompatibil cu activitatea pe care urmeaza sa o desfasoare</text:span><text:span text:style-name="T31">;</text:span></text:p>
      <text:p text:style-name="P32"><text:span text:style-name="T33">n</text:span><text:span text:style-name="T34">) declarație pe propria răspundere referitoare la eventualul conflict de interese dintre candidat și C.N.A.I.R.-S.A.</text:span></text:p>
      <text:p text:style-name="P35">Vă mulțumesc! <text:s text:c="3"/></text:p>
      <text:p text:style-name="P36"/>
      <text:p text:style-name="P37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2-10-04T07:58:00Z</meta:creation-date>
    <dc:date>2023-08-29T07:41:00Z</dc:date>
    <meta:template xlink:href="Normal" xlink:type="simple"/>
    <meta:editing-cycles>4</meta:editing-cycles>
    <meta:editing-duration>PT120S</meta:editing-duration>
    <meta:document-statistic meta:page-count="1" meta:paragraph-count="6" meta:word-count="459" meta:character-count="3073" meta:row-count="21" meta:non-whitespace-character-count="2620"/>
  </office:meta>
</office:document-meta>
</file>