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1" style:parent-style-name="BodyText" style:family="paragraph">
      <style:paragraph-properties fo:text-align="justify" fo:margin-bottom="0in" fo:line-height="100%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0.0625in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<text:s/></text:span></text:p>
      <text:p text:style-name="P12">Postul –<text:s/>Consilier juridic – perioada determinata – Biroul Contencios, Integritate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</text:span><text:span text:style-name="T16">......................, telefon ........................., posesor al C.I./B.I. seria ............., nr ......., eliberat de .........................., la data de..............................., vă rog să-mi aprobați înscrierea la concursul organizat pent</text:span><text:span text:style-name="T17">ru ocuparea postului<text:s/></text:span><text:span text:style-name="T18">temporar vacant<text:s/></text:span><text:span text:style-name="T19">de<text:s/></text:span><text:span text:style-name="T20">Consilier juridic - Biroul Contencios, Integritate.</text:span></text:p>
      <text:p text:style-name="P21"/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 atestă nivelul studiilor (diplomă/adeverință valabilă) în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<text:s/>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</text:span><text:span text:style-name="T29"><text:s/>că nu are calitatea de pensionar în sistemul public de pensii sau conform altor legi speciale</text:span><text:span text:style-name="T30">;</text:span></text:p>
      <text:p text:style-name="P31"><text:span text:style-name="T32">m) declarație pe propria răspundere că nu a avut<text:s/></text:span><text:span text:style-name="T33">contractual individual de muncă desfăcut abateri disciplinare sau condamnari penale in ultimii 7 ani, pentru<text:s/></text:span><text:span text:style-name="T34">care nu a intervenit reabilitarea si care fac candidatul incompatibil cu activitatea pe care urmeaza sa o desfasoare</text:span><text:span text:style-name="T35">;</text:span></text:p>
      <text:p text:style-name="P36"><text:span text:style-name="T37">n</text:span><text:span text:style-name="T38">) declarație pe propria răspundere referitoare la eventualul conflict de interese dintre candidat și C.N.A.I.R.-S.A.</text:span></text:p>
      <text:p text:style-name="P39">Vă mulțumesc! <text:s text:c="3"/></text:p>
      <text:p text:style-name="P40"/>
      <text:p text:style-name="P41"><text:span text:style-name="T42">D</text:span><text:span text:style-name="T43">ata: <text:s text:c="107"/></text:span><text:span text:style-name="T44"><text:s text:c="22"/>Semnă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2-10-04T07:58:00Z</meta:creation-date>
    <dc:date>2023-09-20T07:35:00Z</dc:date>
    <meta:template xlink:href="Normal" xlink:type="simple"/>
    <meta:editing-cycles>3</meta:editing-cycles>
    <meta:editing-duration>PT120S</meta:editing-duration>
    <meta:document-statistic meta:page-count="1" meta:paragraph-count="6" meta:word-count="474" meta:character-count="3170" meta:row-count="22" meta:non-whitespace-character-count="2702"/>
  </office:meta>
</office:document-meta>
</file>