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<text:s/>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<text:s/>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<text:s/>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49:00Z</meta:creation-date>
    <dc:date>2022-10-04T07:49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6" meta:row-count="16" meta:non-whitespace-character-count="1940"/>
  </office:meta>
</office:document-meta>
</file>