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Specialist Relatii Publice<text:s/>–<text:s/>Compartimentul Comunic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Specialist Relatii Publice</text:span><text:span text:style-name="T18"><text:s/>din cadrul<text:s/></text:span><text:span text:style-name="T19">Compartimentului Comunicar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3-09-25T08:52:00Z</dc:date>
    <meta:template xlink:href="Normal.dotm" xlink:type="simple"/>
    <meta:editing-cycles>17</meta:editing-cycles>
    <meta:editing-duration>PT360S</meta:editing-duration>
    <meta:document-statistic meta:page-count="2" meta:paragraph-count="5" meta:word-count="441" meta:character-count="2997" meta:row-count="21" meta:non-whitespace-character-count="2561"/>
  </office:meta>
</office:document-meta>
</file>