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text" style:master-page-name="MP0" style:family="paragraph">
      <style:paragraph-properties fo:break-before="page" fo:text-align="end" fo:margin-bottom="0in" fo:line-height="100%"/>
      <style:text-properties style:font-name="Times New Roman" fo:font-size="9pt" style:font-size-asian="9pt" style:font-size-complex="9pt"/>
    </style:style>
    <style:style style:name="P2" style:parent-style-name="Corptext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P3" style:parent-style-name="Corptext" style:family="paragraph">
      <style:paragraph-properties fo:margin-bottom="0in" fo:line-height="100%"/>
    </style:style>
    <style:style style:name="T4" style:parent-style-name="Fontdeparagrafimplici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" style:parent-style-name="Fontdeparagrafimplicit" style:family="text">
      <style:text-properties style:font-name="Times New Roman" fo:font-size="12pt" style:font-size-asian="12pt" style:font-size-complex="12pt"/>
    </style:style>
    <style:style style:name="T6" style:parent-style-name="Fontdeparagrafimplici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7" style:parent-style-name="Corp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Corp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" style:parent-style-name="Corp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Corp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Corp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2" style:parent-style-name="Corp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3" style:parent-style-name="Corp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4" style:parent-style-name="Corptext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P15" style:parent-style-name="Corptext" style:family="paragraph">
      <style:paragraph-properties fo:text-align="center" fo:margin-bottom="0in" fo:line-height="100%"/>
    </style:style>
    <style:style style:name="T16" style:parent-style-name="Fontdeparagrafimplici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P17" style:parent-style-name="Corptext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18" style:parent-style-name="Corptext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19" style:parent-style-name="Corptext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20" style:parent-style-name="Corptext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21" style:parent-style-name="Corp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2" style:parent-style-name="Corp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3" style:parent-style-name="Corp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4" style:parent-style-name="Corp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5" style:parent-style-name="Corp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6" style:parent-style-name="Corp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7" style:parent-style-name="Corp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8" style:parent-style-name="Corp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9" style:parent-style-name="Corp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0" style:parent-style-name="Corp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1" style:parent-style-name="Corp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  <style:style style:name="P34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5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Anexa nr.4</text:p>
      <text:p text:style-name="P2">F-PO-RU / <text:s/>08.04.Ed.1, Rev.2</text:p>
      <text:p text:style-name="P3"><text:span text:style-name="T4">C.N.A.I.R.-SA Bucuresti -</text:span><text:span text:style-name="T5"><text:s/></text:span><text:span text:style-name="T6">D.R.D.P. Constanta</text:span>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DECLARATIE<text:s/></text:p>
      <text:p text:style-name="P15"><text:span text:style-name="T16">pe propria raspundere</text:span></text:p>
      <text:p text:style-name="P17"/>
      <text:p text:style-name="P18"/>
      <text:p text:style-name="P19"/>
      <text:p text:style-name="P20"/>
      <text:p text:style-name="P21"><text:s text:c="6"/>Subsemnatul/ (a)<text:s/>..........................................., cu domiciliul în localitatea ........................., strada .............................., nr ............, ap ............, județul .............................., telefon ........................., posesor<text:s/>al C.I./B.I. seria ............., nr ......., CNP…………………………. eliberat de .........................., la data de..............................., Incadrat (a) la …………………………………</text:p>
      <text:p text:style-name="P22">Pe functia de ……………………………………, declar pe propria raspundere ca documentele depuse<text:s/>la dosar imi apartin si ca prin acestea sunt confirmate / certificate activitatile desfasurate.</text:p>
      <text:p text:style-name="P23"/>
      <text:p text:style-name="P24"><text:s text:c="9"/>Intocmita intr-un exemplar, pe propria raspundere, cunoscand ca declaratiile inexacte sunt pedepsite conform legii.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<text:s/></text:p>
      <text:p text:style-name="P33">Data : <text:s text:c="18"/><text:s text:c="111"/>Semnătura,</text:p>
      <text:p text:style-name="P34"/>
      <text:p text:style-name="P3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fo:hyphenate="false"/>
    </style:style>
    <style:style style:name="Fontdeparagrafimplicit" style:display-name="Font de paragraf implicit" style:family="text"/>
    <style:style style:name="Corptext" style:display-name="Corp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Fontdeparagrafimplicit">
      <style:text-properties style:font-name-asian="Times New Roman"/>
    </style:style>
    <style:style style:name="Antet" style:display-name="Antet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Fontdeparagrafimplicit">
      <style:text-properties style:font-name-asian="Times New Roman"/>
    </style:style>
    <style:style style:name="Subsol" style:display-name="Subsol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Fontdeparagrafimplicit">
      <style:text-properties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rsonal - DANA</meta:initial-creator>
    <dc:creator>RESURSE UMANE</dc:creator>
    <meta:creation-date>2021-05-04T15:10:00Z</meta:creation-date>
    <dc:date>2021-05-04T15:10:00Z</dc:date>
    <meta:template xlink:href="Normal.dotm" xlink:type="simple"/>
    <meta:editing-cycles>2</meta:editing-cycles>
    <meta:editing-duration>PT60S</meta:editing-duration>
    <meta:document-statistic meta:page-count="1" meta:paragraph-count="2" meta:word-count="153" meta:character-count="1044" meta:row-count="7" meta:non-whitespace-character-count="893"/>
  </office:meta>
</office:document-meta>
</file>