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Harsova - <text:s text:c="2"/>Postul<text:s/></text:span><text:span text:style-name="T14">: Deservent Utilaj</text:span></text:p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Deservent Utilaj<text:s/>din cadrul DRDP Constanta-SDN Constanta-District Harsova.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<text:s/>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<text:s/></text:span><text:span text:style-name="T25">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<text:s/></text:span><text:span text:style-name="T31">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3-08-28T06:27:00Z</meta:creation-date>
    <dc:date>2023-08-28T06:27:00Z</dc:date>
    <meta:print-date>2021-07-05T08:5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0" meta:character-count="3397" meta:row-count="24" meta:non-whitespace-character-count="2903"/>
  </office:meta>
</office:document-meta>
</file>