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right="4.5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right="4.5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nexa nr.2</text:span></text:p>
      <text:p text:style-name="P1"><text:span text:style-name="T1">F-PO-RU /<text:s text:c="2"/>08.02.Ed.1, Rev.2</text:span></text:p>
      <text:p text:style-name="P2"><text:span text:style-name="T2">C.N.A.I.R.-SA Bucuresti -</text:span><text:span text:style-name="T3"><text:s/></text:span><text:span text:style-name="T4">D.R.D.P. Constanta - SDN Calarasi</text:span></text:p>
      <text:p text:style-name="P2"><text:span text:style-name="T5"/></text:p>
      <text:p text:style-name="P3"><text:span text:style-name="T6">CERERE <text:line-break/></text:span><text:span text:style-name="T7">pentru înscriere la concursul de angajare din cadrul<text:s text:c="3"/>SDN Calarasi</text:span></text:p>
      <text:p text:style-name="P3"><text:span text:style-name="T7">Postul -<text:s text:c="2"/>Muncitor Calificat Mecanizare</text:span><text:span text:style-name="T8">–</text:span><text:span text:style-name="T9"><text:s/>District Cuza Voda</text:span></text:p>
      <text:p text:style-name="P4"><text:span text:style-name="T10"><text:s text:c="6"/>Subsemnatul(a) ..........................................., cu domiciliul în localitatea ........................., strada .............................., nr ............, ap ............, jude</text:span><text:span text:style-name="T11">țul .............................., telefon ........................., posesor al C.I./B.I. seria ............., nr ......., eliberat de .........................., la data de..............................., </text:span></text:p>
      <text:p text:style-name="P4"><text:span text:style-name="T12">v</text:span><text:span text:style-name="T13">ă rog să-mi aprobați<text:s/></text:span><text:span text:style-name="T14">înscrierea la concursul organizat pentru ocuparea postului de Muncitor Calificat Mecanizare District ........</text:span></text:p>
      <text:p text:style-name="P5"><text:span text:style-name="T14"><text:s text:c="6"/>Men</text:span><text:span text:style-name="T15">ționez că sunt absolvent (ă) al/a.................................................................................................<text:line-break/>cu specializarea<text:s/></text:span><text:span text:style-name="T16">în domeniul ......................................................................................., având o vechime în specialitate de ............... ani. </text:span></text:p>
      <text:p text:style-name="P5"><text:span text:style-name="T16">La prezenta anexez documentele necesare pentru înscriere: </text:span></text:p>
      <text:p text:style-name="P5"><text:span text:style-name="T16">a) copia actului de identitate sau orice alt document care atest</text:span><text:span text:style-name="T17">ă identitatea, potrivit legii; <text:line-break/>b) documentele care atestă nivelul studiilor (diplomă/adeverință valabilă)<text:s/></text:span><text:span text:style-name="T18">în copie conformat</text:span><text:span text:style-name="T19">ă cu originalul; <text:line-break/>c) suplimentele/anexele la actul de studii (după caz)<text:s/></text:span><text:span text:style-name="T20">în copie conformat</text:span><text:span text:style-name="T21">ă cu originalul; <text:line-break/>d) copii ale altor acte care atestă efectuarea unor specializări, copie conformată cu originalul; <text:line-break/>e) copiile documentelor care atestă<text:s/></text:span><text:span text:style-name="T22">îndeplinirea condi</text:span><text:span text:style-name="T23">țiilor specifice precizate<text:s/></text:span><text:span text:style-name="T24">în anun</text:span><text:span text:style-name="T25">ț - copie conformată cu originalul; <text:line-break/>f) copia carnetului de muncă, sau, după caz, copia adeverinței care sa ateste vechimea<text:s/></text:span><text:span text:style-name="T26">în munc</text:span><text:span text:style-name="T27">ă,<text:s/></text:span><text:span text:style-name="T28">în meserie<text:s/></text:span><text:span text:style-name="T29">și/sau<text:s/></text:span><text:span text:style-name="T30">în specialitatea studiilor - copie conformat</text:span><text:span text:style-name="T31">ă cu originalul; <text:line-break/>g) cazierul judiciar valabil<text:s/></text:span><text:span text:style-name="T32">în original (sau copie conform cu originalul) ; <text:line-break/>h) adeverin</text:span><text:span text:style-name="T33">ță medicală<text:s/></text:span><text:span text:style-name="T34">în original / copie conform cu originalul care s</text:span><text:span text:style-name="T35">ă ateste starea de sănătate corespunzătoare eliberată de către medicul de familie al candidatului/alt medic cu competență<text:s/></text:span><text:span text:style-name="T36">în domeniu; <text:line-break/>i) curriculum vitae; <text:line-break/>j) declara</text:span><text:span text:style-name="T37">ție pe propria răspundere a candidatului că este de acord cu prelucrarea datelor cu caracter personal<text:s/></text:span><text:span text:style-name="T38">în scopul organiz</text:span><text:span text:style-name="T39">ării concursului, conform procedurilor interne și evidențelor ulterioare;</text:span></text:p>
      <text:p text:style-name="P5"><text:span text:style-name="T40">k) declara</text:span><text:span text:style-name="T41">ție pe propria răspundere a candidatului cu privire la documentele certificate conform cu originalul;</text:span></text:p>
      <text:p text:style-name="P6"><text:span text:style-name="T42">l)<text:s/></text:span><text:span text:style-name="T43">declara</text:span><text:span text:style-name="T44">ție pe propria răspundere că nu are calitatea de pensionar<text:s/></text:span><text:span text:style-name="T45">în sistemul public de pensii sau conform altor legi speciale;</text:span></text:p>
      <text:p text:style-name="P7"><text:span text:style-name="T46">m) declara</text:span><text:span text:style-name="T47">ție pe propria răspundere că nu a avut contractual individual de muncă desfăcut disciplinar;</text:span></text:p>
      <text:p text:style-name="P8"><text:span text:style-name="T48">n</text:span><text:span text:style-name="T49">) declara</text:span><text:span text:style-name="T50">ție pe propria răspundere referitoare la eventualul conflict de interese dintre candidat și C.N.A.I.R.-S.A.</text:span></text:p>
      <text:p text:style-name="P8"><text:span text:style-name="T51">V</text:span><text:span text:style-name="T52">ă mulțumesc!<text:s text:c="4"/></text:span></text:p>
      <text:p text:style-name="P8"><text:span text:style-name="T53">Data :<text:s text:c="130"/>Semn</text:span><text:span text:style-name="T54">ătura,</text:span></text:p>
      <text:p text:style-name="P9"><text:span text:style-name="T55"/></text:p>
      <text:p text:style-name="P9"><text:span text:style-name="T55"/></text:p>
      <text:p text:style-name="P10"><text:span text:style-name="T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