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7" style:parent-style-name="BodyText" style:family="paragraph">
      <style:paragraph-properties fo:text-align="center" fo:margin-bottom="0in" fo:line-height="100%"/>
    </style:style>
    <style:style style:name="P18" style:parent-style-name="BodyText" style:family="paragraph">
      <style:paragraph-properties fo:text-align="center" fo:margin-bottom="0in" fo:line-height="100%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/>
    </style:style>
    <style:style style:name="P23" style:parent-style-name="BodyText" style:family="paragraph">
      <style:paragraph-properties fo:margin-bottom="0in" fo:line-height="100%"/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language="ro" fo:country="RO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Postul<text:s/></text:span><text:span text:style-name="T14">Sef district</text:span><text:span text:style-name="T15"><text:s/>– district<text:s/></text:span><text:span text:style-name="T16">Ovidiu</text:span></text:p>
      <text:p text:style-name="P17"/>
      <text:p text:style-name="P18"/>
      <text:p text:style-name="P19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<text:s/>Sef district<text:s/>din cadrul DRDP Constanta-SDN Constanta – district<text:s/>Ovidiu<text:s/>.</text:p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 răspundere că nu are calitatea de pensionar în sistemul public de pensii sau conform altor legi speciale</text:span><text:span text:style-name="T28">;</text:span></text:p>
      <text:p text:style-name="P29">m) declarație pe propria răspundere că nu a avut contractual individual de muncă desfăcut disciplinar;</text:p>
      <text:p text:style-name="P30"><text:span text:style-name="T31">n</text:span><text:span text:style-name="T32">) declarație pe propria răspundere referitoare la eventualul conflict de interese dintre candidat și C.N.A.I.R.-S.A.</text:span></text:p>
      <text:p text:style-name="P33"/>
      <text:p text:style-name="P34"/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al - DANA</meta:initial-creator>
    <dc:creator>SDN CT - Personal</dc:creator>
    <meta:creation-date>2024-02-07T10:25:00Z</meta:creation-date>
    <dc:date>2024-02-07T10:26:00Z</dc:date>
    <meta:print-date>2021-06-02T08:44:00Z</meta:print-date>
    <meta:template xlink:href="Normal" xlink:type="simple"/>
    <meta:editing-cycles>3</meta:editing-cycles>
    <meta:editing-duration>PT60S</meta:editing-duration>
    <meta:document-statistic meta:page-count="1" meta:paragraph-count="6" meta:word-count="506" meta:character-count="3386" meta:row-count="24" meta:non-whitespace-character-count="2886"/>
  </office:meta>
</office:document-meta>
</file>