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text-align="justify" fo:margin-bottom="0in" fo:line-height="100%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 Inginer<text:s/>-<text:s/><text:bookmark-start text:name="_Hlk161643080"/>Formatia Preparare Mixturi- Sectia Productie</text:p>
      <text:p text:style-name="P13"><text:bookmark-end text:name="_Hlk161643080"/></text:p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Inginer<text:s/></text:span><text:span text:style-name="T17">din</text:span><text:span text:style-name="T18"><text:s/>cadrul<text:s/></text:span><text:span text:style-name="T19">Formatiei Preparare Mixturi- Sectia Productie</text:span><text:span text:style-name="T20">- DRDP Constanta;</text:span></text:p>
      <text:p text:style-name="P21"/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>Vă mulțumesc! <text:s text:c="3"/></text:p>
      <text:p text:style-name="P35"/>
      <text:p text:style-name="P36"><text:span text:style-name="T37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4-03-18T06:31:00Z</dc:date>
    <meta:template xlink:href="Normal" xlink:type="simple"/>
    <meta:editing-cycles>10</meta:editing-cycles>
    <meta:editing-duration>PT780S</meta:editing-duration>
    <meta:document-statistic meta:page-count="1" meta:paragraph-count="6" meta:word-count="449" meta:character-count="3005" meta:row-count="21" meta:non-whitespace-character-count="2562"/>
  </office:meta>
</office:document-meta>
</file>