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Body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BodyText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15" style:parent-style-name="BodyText" style:family="paragraph">
      <style:paragraph-properties fo:text-align="center" fo:margin-bottom="0in" fo:line-height="100%"/>
    </style:style>
    <style:style style:name="T16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17" style:parent-style-name="BodyText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8" style:parent-style-name="BodyText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9" style:parent-style-name="BodyText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0" style:parent-style-name="BodyText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1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2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3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4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6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9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0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1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4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5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4</text:p>
      <text:p text:style-name="P2">F-PO-RU / <text:s/>08.04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DECLARATIE<text:s/></text:p>
      <text:p text:style-name="P15"><text:span text:style-name="T16">pe propria raspundere</text:span></text:p>
      <text:p text:style-name="P17"/>
      <text:p text:style-name="P18"/>
      <text:p text:style-name="P19"/>
      <text:p text:style-name="P20"/>
      <text:p text:style-name="P21"><text:s text:c="6"/>Subsemnatul/ (a)<text:s/>..........................................., cu domiciliul în localitatea ........................., strada .............................., nr ............, ap ............, județul .............................., telefon ........................., posesor<text:s/>al C.I./B.I. seria ............., nr ......., CNP…………………………. eliberat de .........................., la data de..............................., Incadrat (a) la …………………………………</text:p>
      <text:p text:style-name="P22">Pe functia de ……………………………………, declar pe propria raspundere ca documentele depuse<text:s/>la dosar imi apartin si ca prin acestea sunt confirmate / certificate activitatile desfasurate.</text:p>
      <text:p text:style-name="P23"/>
      <text:p text:style-name="P24"><text:s text:c="9"/>Intocmita intr-un exemplar, pe propria raspundere, cunoscand ca declaratiile inexacte sunt pedepsite conform legii.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/></text:p>
      <text:p text:style-name="P33">Data: <text:s text:c="18"/><text:s text:c="111"/>Semnătura,</text:p>
      <text:p text:style-name="P34"/>
      <text:p text:style-name="P3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AndreeaRU</dc:creator>
    <meta:creation-date>2020-11-26T13:29:00Z</meta:creation-date>
    <dc:date>2021-11-08T12:14:00Z</dc:date>
    <meta:template xlink:href="Normal" xlink:type="simple"/>
    <meta:editing-cycles>7</meta:editing-cycles>
    <meta:editing-duration>PT2460S</meta:editing-duration>
    <meta:document-statistic meta:page-count="1" meta:paragraph-count="2" meta:word-count="155" meta:character-count="1043" meta:row-count="7" meta:non-whitespace-character-count="890"/>
  </office:meta>
</office:document-meta>
</file>