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text-align="justify" fo:margin-bottom="0in" fo:line-height="100%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Inginer in cadrul Serviciului ACI-AI, AST- Directia Economica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Inginer<text:s/></text:span><text:span text:style-name="T17">din</text:span><text:span text:style-name="T18"><text:s/>cadrul Serviciului ACI,AI,AST- Directia Economica - DRDP Constanta;</text:span></text:p>
      <text:p text:style-name="P19"/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/>
      <text:p text:style-name="P34"><text:span text:style-name="T35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4-02-28T07:35:00Z</dc:date>
    <meta:template xlink:href="Normal" xlink:type="simple"/>
    <meta:editing-cycles>9</meta:editing-cycles>
    <meta:editing-duration>PT720S</meta:editing-duration>
    <meta:document-statistic meta:page-count="1" meta:paragraph-count="6" meta:word-count="450" meta:character-count="3010" meta:row-count="21" meta:non-whitespace-character-count="2566"/>
  </office:meta>
</office:document-meta>
</file>