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4" style:parent-style-name="BodyText" style:family="paragraph">
      <style:paragraph-properties fo:text-align="justify" fo:margin-bottom="0in" fo:line-height="100%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<text:s/>temporar vacant<text:s/>in cadrul<text:s/>AI Giurgeni-<text:s/>Serviciul<text:s/>ACI-AI, AST- Directia Economica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<text:s/></text:span><text:span text:style-name="T16">temporar vacant<text:s/></text:span><text:span text:style-name="T17">de<text:s/></text:span><text:span text:style-name="T18">Casier taxare</text:span><text:span text:style-name="T19"><text:s/></text:span><text:span text:style-name="T20">din</text:span><text:span text:style-name="T21"><text:s/>cadrul<text:s/></text:span><text:span text:style-name="T22">AI Giurgeni -<text:s/></text:span><text:span text:style-name="T23">Serviciul ACI,AI,AST- Directia Economica - DRDP Constanta;</text:span></text:p>
      <text:p text:style-name="P24"/>
      <text:p text:style-name="P25"><text:s text:c="6"/>Menționez că sunt absolvent (ă) al/a.................................................................................................<text:line-break/>cu specializarea în domeniul ..................................................., având o vechime <text:s/>de ............... ani.<text:s/></text:p>
      <text:p text:style-name="P26">La prezenta anexez documentele necesare pentru înscriere:<text:s/></text:p>
      <text:p text:style-name="P27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8">k) declarație pe propria răspundere a candidatului cu privire la documentele certificate conform cu originalul;</text:p>
      <text:p text:style-name="P29"><text:span text:style-name="T30">l)<text:s/></text:span><text:span text:style-name="T31">declarație pe propria răspundere că nu are calitatea de pensionar în sistemul public de pensii sau conform altor legi speciale</text:span><text:span text:style-name="T32">;</text:span></text:p>
      <text:p text:style-name="P33">m) declarație pe propria răspundere că nu a avut contractual individual de muncă desfăcut disciplinar;</text:p>
      <text:p text:style-name="P34"><text:span text:style-name="T35">n</text:span><text:span text:style-name="T36">) declarație pe propria răspundere referitoare la eventualul conflict de interese dintre candidat și C.N.A.I.R.-S.A.</text:span></text:p>
      <text:p text:style-name="P37">Vă mulțumesc! <text:s text:c="3"/></text:p>
      <text:p text:style-name="P38"/>
      <text:p text:style-name="P39"><text:span text:style-name="T40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4-04-03T08:56:00Z</dc:date>
    <meta:template xlink:href="Normal" xlink:type="simple"/>
    <meta:editing-cycles>10</meta:editing-cycles>
    <meta:editing-duration>PT840S</meta:editing-duration>
    <meta:document-statistic meta:page-count="1" meta:paragraph-count="6" meta:word-count="449" meta:character-count="3008" meta:row-count="21" meta:non-whitespace-character-count="2565"/>
  </office:meta>
</office:document-meta>
</file>