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 - SDN C</text:span><text:span text:style-name="T8">ON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><text:s text:c="2"/>Data:…………………………<text:tab/><text:tab/><text:tab/><text:tab/><text:tab/><text:tab/><text:tab/><text:tab/><text:s text:c="51"/></text:p>
      <text:p text:style-name="P140">Semnătura:……………………….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7:00Z</meta:creation-date>
    <dc:date>2024-02-29T12:27:00Z</dc:date>
    <meta:print-date>2021-03-30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27" meta:row-count="9" meta:non-whitespace-character-count="1134"/>
  </office:meta>
</office:document-meta>
</file>