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text-align="center" fo:margin-bottom="0in" fo:line-height="100%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</style:style>
    <style:style style:name="T14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text-align="justify" fo:margin-bottom="0in" fo:line-height="100%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T25" style:parent-style-name="Fontdeparagrafimplicit" style:family="text">
      <style:text-properties style:font-name="Times New Roman" fo:font-size="12pt" style:font-size-asian="12pt" style:font-size-complex="12pt"/>
    </style:style>
    <style:style style:name="T2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  <style:style style:name="T28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9" style:parent-style-name="Fontdeparagrafimplicit" style:family="text">
      <style:text-properties style:font-name="Times New Roman" fo:font-size="12pt" style:font-size-asian="12pt" style:font-size-complex="12pt"/>
    </style:style>
    <style:style style:name="T30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</style:style>
    <style:style style:name="T3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</style:style>
    <style:style style:name="T4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3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<text:span text:style-name="T10">CERERE<text:s/></text:span><text:span text:style-name="T11"><text:line-break/></text:span><text:span text:style-name="T12">pentru înscriere la concursul de angajare din cadrul <text:s text:c="2"/>DRDP Constanta<text:s/></text:span></text:p>
      <text:p text:style-name="P13"><text:span text:style-name="T14">Postul<text:s/></text:span><text:span text:style-name="T15">t</text:span><text:span text:style-name="T16">emporar vacant<text:s/></text:span><text:span text:style-name="T17"><text:s/></text:span><text:span text:style-name="T18">- <text:s/>Consilier Juridic –<text:s/></text:span><text:span text:style-name="T19">Birou Analiza si Avizare – Serviciul Juridic</text:span></text:p>
      <text:p text:style-name="P20"/>
      <text:p text:style-name="P21"/>
      <text:p text:style-name="P22"><text:s text:c="6"/>Subsemnatul(a) .......................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23"><text:span text:style-name="T24">vă rog să-mi aprobați înscrierea la concursul organizat pentru ocuparea postului</text:span><text:span text:style-name="T25"><text:s/></text:span><text:span text:style-name="T26">temporar vacant</text:span><text:span text:style-name="T27"><text:s/>de<text:s/></text:span><text:span text:style-name="T28">Consilier Juridic</text:span><text:span text:style-name="T29"><text:s/>din cadrul<text:s/></text:span><text:span text:style-name="T30">Biroului Analiza si Avizare – Serviciul Juridic</text:span><text:span text:style-name="T31"><text:s text:c="4"/></text:span></text:p>
      <text:p text:style-name="P32"><text:s text:c="2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33">La prezenta anexez documentele necesare pentru înscriere:<text:s/></text:p>
      <text:p text:style-name="P34">a) copia actului de identitate sau orice alt document care atestă identitatea, potrivit legii;<text:s/><text:line-break/>b) documentele care atestă nivelul studiilor (diplomă/adeverință valabilă) în copie<text:s/>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5">k) declarație pe propria răspundere a candidatului cu privire la documentele certificate conform cu originalul;</text:p>
      <text:p text:style-name="P36"><text:span text:style-name="T37">l)<text:s/></text:span><text:span text:style-name="T38">declarație pe propria răspundere că nu are calitatea de pensionar în sistemul public de pensii sau conform altor legi speciale</text:span><text:span text:style-name="T39">;</text:span></text:p>
      <text:p text:style-name="P40">m) declarație pe propria răspundere că nu a avut contractual individual de muncă desfăcut disciplinar;</text:p>
      <text:p text:style-name="P41"><text:span text:style-name="T42">n</text:span><text:span text:style-name="T43">) declarație pe propria răspundere referitoare la eventualul conflict de interese dintre candidat și C.N.A.I.R.-S.A.</text:span></text:p>
      <text:p text:style-name="P44">Vă mulțumesc! <text:s text:c="3"/></text:p>
      <text:p text:style-name="P45">Data : <text:s text:c="129"/>Semnătura,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4-04-30T11:30:00Z</dc:date>
    <meta:template xlink:href="Normal.dotm" xlink:type="simple"/>
    <meta:editing-cycles>18</meta:editing-cycles>
    <meta:editing-duration>PT540S</meta:editing-duration>
    <meta:document-statistic meta:page-count="1" meta:paragraph-count="6" meta:word-count="451" meta:character-count="3061" meta:row-count="21" meta:non-whitespace-character-count="2616"/>
  </office:meta>
</office:document-meta>
</file>