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weight-complex="bold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text-align="justify" fo:margin-bottom="0in" fo:line-height="100%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Economist<text:s/>in cadrul Serviciului ACI-AI, AST- Directia Economica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Economist</text:span><text:span text:style-name="T17"><text:s/></text:span><text:span text:style-name="T18">din</text:span><text:span text:style-name="T19"><text:s/>cadrul Serviciului ACI,AI,AST- Directia Economica - DRDP Constanta;</text:span></text:p>
      <text:p text:style-name="P20"/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>Vă mulțumesc! <text:s text:c="3"/></text:p>
      <text:p text:style-name="P34"/>
      <text:p text:style-name="P35"><text:span text:style-name="T36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05-08T12:23:00Z</dc:date>
    <meta:template xlink:href="Normal" xlink:type="simple"/>
    <meta:editing-cycles>10</meta:editing-cycles>
    <meta:editing-duration>PT720S</meta:editing-duration>
    <meta:document-statistic meta:page-count="1" meta:paragraph-count="6" meta:word-count="450" meta:character-count="3014" meta:row-count="21" meta:non-whitespace-character-count="2570"/>
  </office:meta>
</office:document-meta>
</file>