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<text:s/></text:span><text:span text:style-name="T14">Deservent utilaj</text:span><text:span text:style-name="T15"><text:s/>– district<text:s/></text:span><text:span text:style-name="T16">Harsov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Deservent utilaj<text:s/>din cadrul DRDP Constanta-SDN Constanta – district<text:s/>Harsova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<text:s/></text:span><text:span text:style-name="T28">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14T06:26:00Z</dc:date>
    <meta:print-date>2021-06-02T08:44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507" meta:character-count="3396" meta:row-count="24" meta:non-whitespace-character-count="2895"/>
  </office:meta>
</office:document-meta>
</file>