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constructor</text:span><text:span text:style-name="T15"><text:s/>– district<text:s/></text:span><text:span text:style-name="T16">Nicolae Balcescu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constructor<text:s/>din cadrul DRDP Constanta-SDN Constanta – district<text:s/>Nicolae Balcescu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<text:s/></text:span><text:span text:style-name="T28">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13T07:29:00Z</dc:date>
    <meta:print-date>2021-06-02T08:44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514" meta:character-count="3442" meta:row-count="24" meta:non-whitespace-character-count="2934"/>
  </office:meta>
</office:document-meta>
</file>