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language="ro" fo:country="RO"/>
    </style:style>
    <style:style style:name="T33" style:parent-style-name="DefaultParagraphFont" style:family="text"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Postul Muncitor calificat<text:s/></text:span><text:span text:style-name="T14">mecanizare</text:span><text:span text:style-name="T15"><text:s/>– district<text:s/></text:span><text:span text:style-name="T16">Movilita</text:span></text:p>
      <text:p text:style-name="P17"/>
      <text:p text:style-name="P18"/>
      <text:p text:style-name="P19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muncitor calificat<text:s/>mecanizare<text:s/>din cadrul DRDP Constanta-SDN Constanta – district<text:s/>Movilita.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<text:s/></text:p>
      <text:p text:style-name="P23">a) copia actului de identitate sau orice alt document care atestă identitatea, potrivit legii;<text:s/><text:line-break/>b)<text:s/>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<text:s/></text:span><text:span text:style-name="T28">calitatea de pensionar în sistemul 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 răspundere referitoare la eventualul conflict de interese dintre candidat și C.N.A.I.R.-S.A.</text:span></text:p>
      <text:p text:style-name="P34"/>
      <text:p text:style-name="P35"/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- DANA</meta:initial-creator>
    <dc:creator>SDN CT - Personal</dc:creator>
    <meta:creation-date>2021-06-24T05:47:00Z</meta:creation-date>
    <dc:date>2024-05-28T11:57:00Z</dc:date>
    <meta:print-date>2021-06-02T08:44:00Z</meta:print-date>
    <meta:template xlink:href="Normal" xlink:type="simple"/>
    <meta:editing-cycles>7</meta:editing-cycles>
    <meta:editing-duration>PT240S</meta:editing-duration>
    <meta:document-statistic meta:page-count="1" meta:paragraph-count="6" meta:word-count="511" meta:character-count="3423" meta:row-count="24" meta:non-whitespace-character-count="2918"/>
  </office:meta>
</office:document-meta>
</file>