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center" fo:margin-bottom="0in" fo:line-height="100%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/>
    </style:style>
    <style:style style:name="P24" style:parent-style-name="BodyText" style:family="paragraph">
      <style:paragraph-properties fo:margin-bottom="0in" fo:line-height="100%"/>
      <style:text-properties style:font-name="Times New Roman" fo:color="#000000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DefaultParagraphFont" style:family="text">
      <style:text-properties style:font-name="Times New Roman" fo:color="#000000"/>
    </style:style>
    <style:style style:name="T27" style:parent-style-name="DefaultParagraphFont" style:family="text">
      <style:text-properties style:font-name="Times New Roman" fo:language="ro" fo:country="RO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DefaultParagraphFont" style:family="text">
      <style:text-properties style:font-name="Times New Roman" fo:language="ro" fo:country="RO"/>
    </style:style>
    <style:style style:name="T33" style:parent-style-name="DefaultParagraphFont" style:family="text"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Postul Muncitor calificat<text:s/></text:span><text:span text:style-name="T14">constructor</text:span><text:span text:style-name="T15"><text:s/>– district<text:s/></text:span><text:span text:style-name="T16">Nicolae Balcescu</text:span></text:p>
      <text:p text:style-name="P17"/>
      <text:p text:style-name="P18"/>
      <text:p text:style-name="P19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 muncitor calificat<text:s/>constructor<text:s/>din cadrul DRDP Constanta-SDN Constanta – district<text:s/>Nicolae Balcescu.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<text:s/></text:p>
      <text:p text:style-name="P23">a) copia actului de identitate sau orice alt document care atestă identitatea, potrivit legii;<text:s/><text:line-break/>b) documentele care atestă<text:s/>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 răspundere că nu are calitatea de pensionar în<text:s/></text:span><text:span text:style-name="T28">sistemul public de pensii sau conform altor legi speciale</text:span><text:span text:style-name="T29">;</text:span></text:p>
      <text:p text:style-name="P30">m) declarație pe propria răspundere că nu a avut contractual individual de muncă desfăcut disciplinar;</text:p>
      <text:p text:style-name="P31"><text:span text:style-name="T32">n</text:span><text:span text:style-name="T33">) declarație pe propria răspundere referitoare la eventualul conflict de interese dintre candidat și C.N.A.I.R.-S.A.</text:span></text:p>
      <text:p text:style-name="P34"/>
      <text:p text:style-name="P35"/>
      <text:p text:style-name="P36">Vă mulțumesc! <text:s text:c="3"/></text:p>
      <text:p text:style-name="P37">Data : <text:s text:c="129"/>Semnătura,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 - DANA</meta:initial-creator>
    <dc:creator>SDN CT - Personal</dc:creator>
    <meta:creation-date>2021-06-24T05:47:00Z</meta:creation-date>
    <dc:date>2024-05-30T09:29:00Z</dc:date>
    <meta:print-date>2021-06-02T08:44:00Z</meta:print-date>
    <meta:template xlink:href="Normal" xlink:type="simple"/>
    <meta:editing-cycles>9</meta:editing-cycles>
    <meta:editing-duration>PT300S</meta:editing-duration>
    <meta:document-statistic meta:page-count="1" meta:paragraph-count="6" meta:word-count="514" meta:character-count="3441" meta:row-count="24" meta:non-whitespace-character-count="2933"/>
  </office:meta>
</office:document-meta>
</file>