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T21" style:parent-style-name="Fontdeparagrafimplicit" style:family="text">
      <style:text-properties style:font-name="Times New Roman" style:font-name-asian="Calibri" fo:language="it" fo:country="IT"/>
    </style:style>
    <style:style style:name="T22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right="0.0625in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Tehnician</text:span><text:span text:style-name="T13"><text:s/>din cadrul<text:s/></text:span></text:p>
      <text:p text:style-name="P14">DRDP Constanta – Sectia Productie<text:s/></text:p>
      <text:p text:style-name="P15"/>
      <text:p text:style-name="P16"><text:span text:style-name="T17"><text:s text:c="6"/>Subsemnatul(a)<text:s/></text:span><text:span text:style-name="T18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Tehnician</text:span><text:span text:style-name="T20"><text:s/></text:span><text:span text:style-name="T21">-<text:s/></text:span><text:span text:style-name="T22">Sectia Productie.</text:span></text:p>
      <text:p text:style-name="P23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4">La prezenta anexez documentele necesare pentru înscriere:<text:s/></text:p>
      <text:p text:style-name="P25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 răspundere că nu are calitatea de pensionar în sistemul public de<text:s/></text:span><text:span text:style-name="T30">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4-06-03T12:25:00Z</dc:date>
    <meta:template xlink:href="Normal" xlink:type="simple"/>
    <meta:editing-cycles>12</meta:editing-cycles>
    <meta:editing-duration>PT840S</meta:editing-duration>
    <meta:document-statistic meta:page-count="1" meta:paragraph-count="5" meta:word-count="435" meta:character-count="2915" meta:row-count="20" meta:non-whitespace-character-count="2485"/>
  </office:meta>
</office:document-meta>
</file>