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Fontdeparagrafimplicit" style:family="text"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2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T2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T2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3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4" style:parent-style-name="Fontdeparagrafimplicit" style:family="text"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</style:style>
    <style:style style:name="T4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4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2" style:parent-style-name="Fontdeparagrafimplici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625in"/>
    </style:style>
    <style:style style:name="T4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<text:span text:style-name="T10">CERERE<text:s/></text:span><text:span text:style-name="T11"><text:line-break/></text:span><text:span text:style-name="T12">pentru înscriere la concursul de angajare din cadrul <text:s text:c="2"/>DRDP Constanta<text:s/></text:span></text:p>
      <text:p text:style-name="P13"><text:span text:style-name="T14">Postul t</text:span><text:span text:style-name="T15">emporar vacant <text:s/></text:span><text:span text:style-name="T16">- <text:s/></text:span><text:span text:style-name="T17">Controlor trafic</text:span><text:span text:style-name="T18"><text:s/>–<text:s/></text:span><text:span text:style-name="T19">ACI Isaccea</text:span><text:span text:style-name="T20"><text:s/>– Serviciul<text:s/></text:span><text:span text:style-name="T21">ACI, AI, AST</text:span></text:p>
      <text:p text:style-name="P22"/>
      <text:p text:style-name="P23"/>
      <text:p text:style-name="P24"><text:s text:c="6"/>Subsemnatul(a) .......................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25"><text:span text:style-name="T26">vă rog să-mi aprobați înscrierea la concursul organizat pentru ocuparea postului<text:s/></text:span><text:span text:style-name="T27">temporar vacant</text:span><text:span text:style-name="T28"><text:s/>de<text:s/></text:span><text:span text:style-name="T29">Controlor trafic</text:span><text:span text:style-name="T30"><text:s/>din cadrul<text:s/></text:span><text:span text:style-name="T31">ACI Isaccea</text:span><text:span text:style-name="T32"><text:s/>– Serviciul<text:s/></text:span><text:span text:style-name="T33">ACI, AI, AST</text:span><text:span text:style-name="T34"><text:s text:c="3"/></text:span></text:p>
      <text:p text:style-name="P35"><text:s text:c="2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6">La prezenta anexez documentele necesare pentru înscriere:<text:s/></text:p>
      <text:p text:style-name="P37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8">k) declarație pe propria răspundere a candidatului cu privire la documentele certificate conform cu originalul;</text:p>
      <text:p text:style-name="P39"><text:span text:style-name="T40">l)<text:s/></text:span><text:span text:style-name="T41">declarație pe propria răspundere că nu are calitatea de pensionar în sistemul public de pensii sau conform altor legi speciale</text:span><text:span text:style-name="T42">;</text:span></text:p>
      <text:p text:style-name="P43">m) declarație pe propria răspundere că nu a avut contractual individual de muncă desfăcut disciplinar;</text:p>
      <text:p text:style-name="P44"><text:span text:style-name="T45">n</text:span><text:span text:style-name="T46">) declarație pe propria răspundere referitoare la eventualul conflict de interese dintre candidat și C.N.A.I.R.-S.A.</text:span></text:p>
      <text:p text:style-name="P47">Vă mulțumesc! <text:s text:c="3"/></text:p>
      <text:p text:style-name="P48">Data : <text:s text:c="129"/>Semnătura,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4-06-05T11:37:00Z</dc:date>
    <meta:template xlink:href="Normal.dotm" xlink:type="simple"/>
    <meta:editing-cycles>19</meta:editing-cycles>
    <meta:editing-duration>PT600S</meta:editing-duration>
    <meta:document-statistic meta:page-count="1" meta:paragraph-count="6" meta:word-count="447" meta:character-count="3039" meta:row-count="21" meta:non-whitespace-character-count="2598"/>
  </office:meta>
</office:document-meta>
</file>