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 Inginer<text:s/>–<text:s/>Serviciul Lucrari de Arta, BMS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</text:span><text:span text:style-name="T16">.., județul .............................., telefon ........................., posesor al C.I./B.I. seria ............., nr ......., eliberat de .........................., la data de..............................., vă rog să-mi aprobați înscrierea la conc</text:span><text:span text:style-name="T17">ursul organizat pe</text:span><text:span text:style-name="T18">ntru ocuparea postului<text:s/></text:span><text:span text:style-name="T19">vacant de<text:s/></text:span><text:span text:style-name="T20">Inginer– Serviciul Lucrari de Arta, BMS</text:span></text:p>
      <text:p text:style-name="P21"/>
      <text:p text:style-name="P22"><text:s text:c="6"/>Menționez că sunt absolvent (ă) al/a.................................................................................................<text:line-break/>cu<text:s/>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<text:s/>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<text:s/>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 pensii sau conform altor legi speciale</text:span><text:span text:style-name="T29">;</text:span></text:p>
      <text:p text:style-name="P30"><text:span text:style-name="T31">m) declarație pe propria răspundere că nu a avut<text:s/></text:span><text:span text:style-name="T32">contractual individual de muncă desfăcut abateri disciplinare sau condamnari</text:span><text:span text:style-name="T33"><text:s/>penale in ultimii 7 ani, pentru care nu a intervenit reabilitarea si care fac candidatul incompatibil cu activitatea pe care urmeaza sa o desfasoare</text:span><text:span text:style-name="T34">;</text:span></text:p>
      <text:p text:style-name="P35"><text:span text:style-name="T36">n</text:span><text:span text:style-name="T37">) declarație pe propria răspundere referitoare la eventualul conflict de interese dintre candidat și C.N</text:span><text:span text:style-name="T38">.A.I.R.-S.A.</text:span></text:p>
      <text:p text:style-name="P39">Vă mulțumesc! <text:s text:c="3"/></text:p>
      <text:p text:style-name="P40"/>
      <text:p text:style-name="P41"><text:span text:style-name="T42">Data: <text:s text:c="129"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2-10-04T07:58:00Z</meta:creation-date>
    <dc:date>2024-05-10T09:56:00Z</dc:date>
    <meta:template xlink:href="Normal" xlink:type="simple"/>
    <meta:editing-cycles>5</meta:editing-cycles>
    <meta:editing-duration>PT180S</meta:editing-duration>
    <meta:document-statistic meta:page-count="1" meta:paragraph-count="6" meta:word-count="465" meta:character-count="3116" meta:row-count="22" meta:non-whitespace-character-count="2657"/>
  </office:meta>
</office:document-meta>
</file>