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/>
    </style:style>
    <style:style style:name="P26" style:parent-style-name="BodyText" style:family="paragraph">
      <style:paragraph-properties fo:margin-bottom="0in" fo:line-height="100%"/>
      <style:text-properties style:font-name="Times New Roman"/>
    </style:style>
    <style:style style:name="P27" style:parent-style-name="BodyText" style:family="paragraph">
      <style:paragraph-properties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language="ro" fo:country="RO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language="ro" fo:country="RO"/>
    </style:style>
    <style:style style:name="T36" style:parent-style-name="DefaultParagraphFont" style:family="text"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 Central –<text:s/></text:span><text:span text:style-name="T12">Postul vacant -<text:s/></text:span><text:span text:style-name="T13">ECONOMIST- Compartiment Resurse Umane si Salarizare</text:span></text:p>
      <text:p text:style-name="P14"/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<text:s/></text:span><text:span text:style-name="T18">vacant<text:s/></text:span><text:span text:style-name="T19">de<text:s/></text:span><text:span text:style-name="T20">Economist</text:span><text:span text:style-name="T21"><text:s/>din cadrul DRDP Constanta-SDN Constanta Central –<text:s/></text:span><text:span text:style-name="T22">Compartiment Resurse Umane si Salarizare.</text:span></text:p>
      <text:p text:style-name="P23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4">La prezenta anexez documentele necesare pentru înscriere:<text:s/></text:p>
      <text:p text:style-name="P25"><text:s/></text:p>
      <text:p text:style-name="P26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 răspundere că nu are<text:s/></text:span><text:span text:style-name="T31">calitatea de pensionar în sistemul public de pensii sau conform altor legi speciale</text:span><text:span text:style-name="T32">;</text:span></text:p>
      <text:p text:style-name="P33">m) declarație pe propria răspundere că nu a avut contractual individual de muncă desfăcut disciplinar;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/>
      <text:p text:style-name="P38"/>
      <text:p text:style-name="P39">Vă mulțumesc! <text:s text:c="3"/></text:p>
      <text:p text:style-name="P40">Data : <text:s text:c="129"/>Semnătura,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4-06-25T12:08:00Z</meta:creation-date>
    <dc:date>2024-06-25T12:11:00Z</dc:date>
    <meta:print-date>2021-06-02T08:44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517" meta:character-count="3462" meta:row-count="24" meta:non-whitespace-character-count="2951"/>
  </office:meta>
</office:document-meta>
</file>