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0.0625in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Magaziner</text:span><text:span text:style-name="T13"><text:s/>din cadrul<text:s/></text:span></text:p>
      <text:p text:style-name="P14">DRDP Constanta – Sectia Productie<text:s/></text:p>
      <text:p text:style-name="P15"/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Magaziner</text:span><text:span text:style-name="T20"><text:s/></text:span><text:span text:style-name="T21">-<text:s/></text:span><text:span text:style-name="T22">Sectia Productie</text:span></text:p>
      <text:p text:style-name="P23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 are calitatea de pensionar în sistemul public de<text:s/></text:span><text:span text:style-name="T30">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04-09T05:11:00Z</meta:creation-date>
    <dc:date>2024-06-28T10:04:00Z</dc:date>
    <meta:template xlink:href="Normal" xlink:type="simple"/>
    <meta:editing-cycles>4</meta:editing-cycles>
    <meta:editing-duration>PT60S</meta:editing-duration>
    <meta:document-statistic meta:page-count="1" meta:paragraph-count="5" meta:word-count="429" meta:character-count="2914" meta:row-count="20" meta:non-whitespace-character-count="2490"/>
  </office:meta>
</office:document-meta>
</file>