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BodyText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center" fo:margin-bottom="0in" fo:line-height="100%"/>
    </style:style>
    <style:style style:name="P20" style:parent-style-name="BodyText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6" style:parent-style-name="DefaultParagraphFont" style:family="text">
      <style:text-properties style:font-name="Times New Roman"/>
    </style:style>
    <style:style style:name="P27" style:parent-style-name="BodyText" style:family="paragraph">
      <style:paragraph-properties fo:margin-bottom="0in" fo:line-height="100%"/>
      <style:text-properties style:font-name="Times New Roman"/>
    </style:style>
    <style:style style:name="P28" style:parent-style-name="BodyText" style:family="paragraph">
      <style:paragraph-properties fo:margin-bottom="0in" fo:line-height="100%"/>
      <style:text-properties style:font-name="Times New Roman"/>
    </style:style>
    <style:style style:name="P29" style:parent-style-name="BodyText" style:family="paragraph">
      <style:paragraph-properties fo:margin-bottom="0in" fo:line-height="100%"/>
      <style:text-properties style:font-name="Times New Roman"/>
    </style:style>
    <style:style style:name="P30" style:parent-style-name="BodyText" style:family="paragraph">
      <style:paragraph-properties fo:margin-bottom="0in" fo:line-height="100%"/>
      <style:text-properties style:font-name="Times New Roman"/>
    </style:style>
    <style:style style:name="P31" style:parent-style-name="BodyText" style:family="paragraph">
      <style:paragraph-properties fo:margin-bottom="0in" fo:line-height="100%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color="#000000"/>
    </style:style>
    <style:style style:name="T34" style:parent-style-name="DefaultParagraphFont" style:family="text">
      <style:text-properties style:font-name="Times New Roman" fo:language="ro" fo:country="RO"/>
    </style:style>
    <style:style style:name="T35" style:parent-style-name="DefaultParagraphFont" style:family="text">
      <style:text-properties style:font-name="Times New Roman" fo:language="ro" fo:country="RO"/>
    </style:style>
    <style:style style:name="T36" style:parent-style-name="DefaultParagraphFont" style:family="text">
      <style:text-properties style:font-name="Times New Roma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DefaultParagraphFont" style:family="text">
      <style:text-properties style:font-name="Times New Roman" fo:language="ro" fo:country="RO"/>
    </style:style>
    <style:style style:name="T40" style:parent-style-name="DefaultParagraphFont" style:family="text">
      <style:text-properties style:font-name="Times New Roman" fo:color="#000000"/>
    </style:style>
    <style:style style:name="P4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4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4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<text:s/></text:span><text:span text:style-name="T12">DRDP Constanta – SDN Constanta</text:span></text:p>
      <text:p text:style-name="P13"><text:span text:style-name="T14">Postul<text:s/></text:span><text:span text:style-name="T15">SEF DISTRICT</text:span><text:span text:style-name="T16"><text:s/></text:span><text:span text:style-name="T17">MANGALIA</text:span></text:p>
      <text:p text:style-name="P18"/>
      <text:p text:style-name="P19"/>
      <text:p text:style-name="P20"><text:span text:style-name="T21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</text:span><text:span text:style-name="T22">Sef District</text:span><text:span text:style-name="T23"><text:s/>din cadrul DRDP Constanta-SDN Constanta –<text:s/></text:span><text:span text:style-name="T24">district<text:s/></text:span><text:span text:style-name="T25">Mangalia</text:span><text:span text:style-name="T26"><text:s/>.</text:span></text:p>
      <text:p text:style-name="P2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8">La prezenta anexez documentele necesare pentru înscriere:<text:s/></text:p>
      <text:p text:style-name="P29"><text:s/></text:p>
      <text:p text:style-name="P30">a) copia actului de identitate sau orice alt document care atestă identitatea, potrivit legii;<text:s/><text:line-break/>b) documentele care atestă nivelul studiilor<text:s/>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1">k) declarație pe propria răspundere a candidatului cu privire la documentele certificate conform cu originalul;</text:p>
      <text:p text:style-name="P32"><text:span text:style-name="T33">l)<text:s/></text:span><text:span text:style-name="T34">declarație pe propria răspundere că nu are calitatea de pensionar în sistemul public de<text:s/></text:span><text:span text:style-name="T35">pensii sau conform altor legi speciale</text:span><text:span text:style-name="T36">;</text:span></text:p>
      <text:p text:style-name="P37">m) declarație pe propria răspundere că nu a avut contractual individual de muncă desfăcut disciplinar;</text:p>
      <text:p text:style-name="P38"><text:span text:style-name="T39">n</text:span><text:span text:style-name="T40">) declarație pe propria răspundere referitoare la eventualul conflict de interese dintre candidat și C.N.A.I.R.-S.A.</text:span></text:p>
      <text:p text:style-name="P41"/>
      <text:p text:style-name="P42"/>
      <text:p text:style-name="P43">Vă mulțumesc! <text:s text:c="3"/></text:p>
      <text:p text:style-name="P44">Data : <text:s text:c="129"/>Semnătura,</text:p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1-06-24T05:47:00Z</meta:creation-date>
    <dc:date>2024-06-27T10:49:00Z</dc:date>
    <meta:print-date>2021-06-02T08:44:00Z</meta:print-date>
    <meta:template xlink:href="Normal" xlink:type="simple"/>
    <meta:editing-cycles>11</meta:editing-cycles>
    <meta:editing-duration>PT420S</meta:editing-duration>
    <meta:document-statistic meta:page-count="1" meta:paragraph-count="6" meta:word-count="504" meta:character-count="3375" meta:row-count="23" meta:non-whitespace-character-count="2877"/>
  </office:meta>
</office:document-meta>
</file>