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" style:parent-style-name="Normal" style:family="paragraph">
      <style:paragraph-properties fo:text-align="justify" fo:margin-right="0.0625in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" style:parent-style-name="Normal" style:family="paragraph">
      <style:paragraph-properties fo:text-align="justify" fo:margin-right="0.062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" style:parent-style-name="Normal" style:family="paragraph">
      <style:paragraph-properties fo:text-align="justify" fo:margin-right="0.0625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justify" fo:margin-right="0.0625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 - <text:s/></text:span><text:span text:style-name="T14">ADJUNCT SEF SECTIE</text:span></text:p>
      <text:p text:style-name="P15"><text:span text:style-name="T16"><text:s text:c="6"/>Subsemnatul(a)<text:s/></text:span><text:span text:style-name="T17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/text:span></text:p>
      <text:p text:style-name="Normal"><text:span text:style-name="T18">vă rog să-mi aprobați înscrierea la concursul organizat pentru ocuparea postului</text:span><text:span text:style-name="T19"><text:s/>de ADJUNCT SEF SECTIE</text:span><text:span text:style-name="T20">........</text:span></text:p>
      <text:p text:style-name="Normal"><text:span text:style-name="T21"><text:s text:c="6"/>Menționez că sunt absolvent (ă) al/a.................................................................................................</text:span><text:span text:style-name="T22"><text:line-break/></text:span><text:span text:style-name="T23">cu specializarea în domeniul ......................................................................................., având o vechime în specialitate de ............... ani.</text:span></text:p>
      <text:p text:style-name="Normal"><text:span text:style-name="T24">La prezenta anexez documentele necesare pentru înscriere:</text:span></text:p>
      <text:p text:style-name="Normal"><text:span text:style-name="T25">a) copia actului de identitate sau orice alt document care atestă identitatea, potrivit legii;<text:s/></text:span><text:span text:style-name="T26"><text:line-break/></text:span><text:span text:style-name="T27">b) documentele care atestă nivelul studiilor (diplomă/adeverință valabilă) în copie conformată cu originalul;<text:s/></text:span><text:span text:style-name="T28"><text:line-break/></text:span><text:span text:style-name="T29">c) suplimentele/anexele la actul de studii (după caz) în copie conformată cu originalul;<text:s/></text:span><text:span text:style-name="T30"><text:line-break/></text:span><text:span text:style-name="T31">d) copii ale altor acte care atestă efectuarea unor specializări, copie conformată cu originalul;<text:s/></text:span><text:span text:style-name="T32"><text:line-break/></text:span><text:span text:style-name="T33">e) copiile documentelor care atestă îndeplinirea condițiilor specifice precizate în anunț - copie conformată cu originalul;<text:s/></text:span><text:span text:style-name="T34"><text:line-break/></text:span><text:span text:style-name="T35">f) copia carnetului de muncă, sau, după caz, copia adeverinței care sa ateste vechimea în muncă, în meserie și/sau în specialitatea studiilor - copie conformată cu originalul;<text:s/></text:span><text:span text:style-name="T36"><text:line-break/></text:span><text:span text:style-name="T37">g) cazierul judiciar valabil în original (sau copie conform cu originalul) ;<text:s/></text:span><text:span text:style-name="T38"><text:line-break/></text:span><text:span text:style-name="T39">h) adeverință medicală în original / copie conform cu originalul care să ateste starea de sănătate corespunzătoare eliberată de către medicul de familie al candidatului/alt medic cu competență în domeniu;<text:s/></text:span><text:span text:style-name="T40"><text:line-break/></text:span><text:span text:style-name="T41">i) curriculum vitae;<text:s/></text:span><text:span text:style-name="T42"><text:line-break/></text:span><text:span text:style-name="T43">j) declarație pe propria răspundere a candidatului că este de acord cu prelucrarea datelor cu caracter personal în scopul organizării concursului, conform procedurilor interne și evidențelor ulterioare;</text:span></text:p>
      <text:p text:style-name="Normal"><text:span text:style-name="T44">k) declarație pe propria răspundere a candidatului cu privire la documentele certificate conform cu originalul;</text:span></text:p>
      <text:p text:style-name="P45"><text:span text:style-name="T46">l)<text:s/></text:span><text:span text:style-name="T47">declarație pe propria răspundere că nu are calitatea de pensionar în sistemul public de pensii sau conform altor legi speciale;</text:span></text:p>
      <text:p text:style-name="P48"><text:span text:style-name="T49">m) declarație pe propria răspundere că nu a avut contractual individual de muncă desfăcut disciplinar;</text:span></text:p>
      <text:p text:style-name="P50"><text:span text:style-name="T51">n</text:span><text:span text:style-name="T52">) declarație pe propria răspundere referitoare la eventualul conflict de interese dintre candidat și C.N.A.I.R.-S.A.</text:span></text:p>
      <text:p text:style-name="P53"><text:span text:style-name="T54">Vă mulțumesc! <text:s text:c="3"/></text:span></text:p>
      <text:p text:style-name="P55"><text:span text:style-name="T56">Data : <text:s text:c="129"/>Semnătura,</text:span></text:p>
      <text:p text:style-name="Normal"/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4-07-03T11:54:00Z</meta:creation-date>
    <dc:date>2024-07-03T11:54:00Z</dc:date>
    <meta:template xlink:href="Normal.dotm" xlink:type="simple"/>
    <meta:editing-cycles>3</meta:editing-cycles>
    <meta:editing-duration>PT0S</meta:editing-duration>
    <meta:document-statistic meta:page-count="1" meta:paragraph-count="5" meta:word-count="438" meta:character-count="2930" meta:row-count="20" meta:non-whitespace-character-count="2497"/>
  </office:meta>
</office:document-meta>
</file>