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Corptext" style:family="paragraph">
      <style:paragraph-properties fo:text-align="center" fo:margin-bottom="0in" fo:line-height="100%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</style:style>
    <style:style style:name="T14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" style:parent-style-name="Fontdeparagrafimplicit" style:family="text">
      <style:text-properties style:font-name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text-align="justify" fo:margin-bottom="0in" fo:line-height="100%"/>
    </style:style>
    <style:style style:name="T24" style:parent-style-name="Fontdeparagrafimplicit" style:family="text">
      <style:text-properties style:font-name="Times New Roman" fo:font-size="12pt" style:font-size-asian="12pt" style:font-size-complex="12pt"/>
    </style:style>
    <style:style style:name="T25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deparagrafimplicit" style:family="text">
      <style:text-properties style:font-name="Times New Roman" fo:font-size="12pt" style:font-size-asian="12pt" style:font-size-complex="12pt"/>
    </style:style>
    <style:style style:name="T27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8" style:parent-style-name="Fontdeparagrafimplicit" style:family="text">
      <style:text-properties style:font-name="Times New Roman" fo:font-size="12pt" style:font-size-asian="12pt" style:font-size-complex="12pt"/>
    </style:style>
    <style:style style:name="T2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0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32" style:parent-style-name="Fontdeparagrafimplicit" style:family="text">
      <style:text-properties style:font-name="Times New Roman" fo:font-size="12pt" style:font-size-asian="12pt" style:font-size-complex="12pt"/>
    </style:style>
    <style:style style:name="P33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0" style:parent-style-name="Fontdeparagrafimplicit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625in"/>
    </style:style>
    <style:style style:name="T4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<text:s/>08.02.<text:s/>Ed.<text:s/>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<text:span text:style-name="T10">CERERE<text:s/></text:span><text:span text:style-name="T11"><text:line-break/></text:span><text:span text:style-name="T12">pentru înscriere la concursul de angajare din cadrul <text:s text:c="2"/>DRDP Constanta<text:s/></text:span></text:p>
      <text:p text:style-name="P13"><text:span text:style-name="T14">Postul t</text:span><text:span text:style-name="T15">emporar vacant <text:s/></text:span><text:span text:style-name="T16">- <text:s/>Controlor trafic – ACI<text:s/></text:span><text:span text:style-name="T17">Agigea Ro-Ro</text:span><text:span text:style-name="T18"><text:s/>–<text:s/></text:span><text:span text:style-name="T19">Serviciul ACI, AI, AST</text:span></text:p>
      <text:p text:style-name="P20"/>
      <text:p text:style-name="P21"/>
      <text:p text:style-name="P22"><text:s text:c="6"/>Subsemnatul(a) .......................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23"><text:span text:style-name="T24">vă rog să-mi aprobați înscrierea la concursul organizat pentru ocuparea postului<text:s/></text:span><text:span text:style-name="T25">temporar vacant</text:span><text:span text:style-name="T26"><text:s/>de<text:s/></text:span><text:span text:style-name="T27">Controlor trafic</text:span><text:span text:style-name="T28"><text:s/>din cadrul<text:s/></text:span><text:span text:style-name="T29">ACI<text:s/></text:span><text:span text:style-name="T30">Agigea Ro-Ro</text:span><text:span text:style-name="T31"><text:s/>– Serviciul ACI, AI, AST</text:span><text:span text:style-name="T32"><text:s text:c="3"/></text:span></text:p>
      <text:p text:style-name="P33"><text:s text:c="2"/>Menționez că sunt absolvent (ă)<text:s/>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34">La prezenta anexez documentele necesare pentru înscriere:<text:s/></text:p>
      <text:p text:style-name="P35">a) copia actului de identitate sau orice alt document care atestă identitatea, potrivit legii;<text:s/><text:line-break/>b) documentele care atestă nivelul studiilor<text:s/>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6">k) declarație pe propria răspundere a candidatului cu privire la documentele certificate conform cu originalul;</text:p>
      <text:p text:style-name="P37"><text:span text:style-name="T38">l)<text:s/></text:span><text:span text:style-name="T39">declarație pe propria răspundere că nu are calitatea de pensionar în sistemul public de pensii sau conform altor legi speciale</text:span><text:span text:style-name="T40">;</text:span></text:p>
      <text:p text:style-name="P41">m) declarație pe propria răspundere că nu a avut contractual individual de muncă desfăcut disciplinar;</text:p>
      <text:p text:style-name="P42"><text:span text:style-name="T43">n</text:span><text:span text:style-name="T44">) declarație pe propria răspundere referitoare la eventualul conflict de interese dintre candidat și C.N.A.I.R.-S.A.</text:span></text:p>
      <text:p text:style-name="P45">Vă mulțumesc! <text:s text:c="3"/></text:p>
      <text:p text:style-name="P46">Data : <text:s text:c="129"/>Semnătura,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4-06-18T10:24:00Z</dc:date>
    <meta:template xlink:href="Normal.dotm" xlink:type="simple"/>
    <meta:editing-cycles>21</meta:editing-cycles>
    <meta:editing-duration>PT720S</meta:editing-duration>
    <meta:document-statistic meta:page-count="1" meta:paragraph-count="6" meta:word-count="449" meta:character-count="3050" meta:row-count="21" meta:non-whitespace-character-count="2607"/>
  </office:meta>
</office:document-meta>
</file>