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DefaultParagraphFont" style:family="text">
      <style:text-properties style:font-name="Times New Roman" style:font-weight-complex="bold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4" style:parent-style-name="DefaultParagraphFont" style:family="text">
      <style:text-properties style:font-name="Times New Roman" style:font-weight-complex="bold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6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8" style:parent-style-name="BodyText" style:family="paragraph">
      <style:paragraph-properties fo:text-align="justify" fo:margin-bottom="0in" fo:line-height="100%"/>
    </style:style>
    <style:style style:name="P2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0625in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 temporar vacant<text:s/>in cadrul<text:s/>Biroului Contencios Integriate- Serviciul Juridic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<text:s/></text:span><text:span text:style-name="T16">temporar vacant<text:s/></text:span><text:span text:style-name="T17">de<text:s/></text:span><text:span text:style-name="T18">Consilier juridic</text:span><text:span text:style-name="T19"><text:s/></text:span><text:span text:style-name="T20">din</text:span><text:span text:style-name="T21"><text:s/></text:span><text:span text:style-name="T22">cadrul<text:s/></text:span><text:span text:style-name="T23">Biroului Contencios, Integritate</text:span><text:span text:style-name="T24"><text:s/>–<text:s/></text:span><text:span text:style-name="T25">Serviciul</text:span><text:span text:style-name="T26"><text:s/>Juridic</text:span><text:span text:style-name="T27"><text:s/>- DRDP Constanta;</text:span></text:p>
      <text:p text:style-name="P28"/>
      <text:p text:style-name="P2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30">La prezenta anexez documentele necesare pentru înscriere:<text:s/></text:p>
      <text:p text:style-name="P3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2">k) declarație pe propria răspundere a candidatului cu privire la documentele certificate conform cu originalul;</text:p>
      <text:p text:style-name="P33"><text:span text:style-name="T34">l)<text:s/></text:span><text:span text:style-name="T35">declarație pe propria răspundere că nu are calitatea de pensionar în sistemul public de pensii sau conform altor legi speciale</text:span><text:span text:style-name="T36">;</text:span></text:p>
      <text:p text:style-name="P37">m) declarație pe propria răspundere că nu a avut contractual individual de muncă desfăcut disciplinar;</text:p>
      <text:p text:style-name="P38"><text:span text:style-name="T39">n</text:span><text:span text:style-name="T40">) declarație pe propria răspundere referitoare la eventualul conflict de interese dintre candidat și C.N.A.I.R.-S.A.</text:span></text:p>
      <text:p text:style-name="P41">Vă mulțumesc! <text:s text:c="3"/></text:p>
      <text:p text:style-name="P42"><text:span text:style-name="T43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4-07-26T11:22:00Z</dc:date>
    <meta:template xlink:href="Normal" xlink:type="simple"/>
    <meta:editing-cycles>10</meta:editing-cycles>
    <meta:editing-duration>PT1020S</meta:editing-duration>
    <meta:document-statistic meta:page-count="1" meta:paragraph-count="6" meta:word-count="456" meta:character-count="3055" meta:row-count="21" meta:non-whitespace-character-count="2605"/>
  </office:meta>
</office:document-meta>
</file>